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Nimbus Roman" fo:font-size="12pt" fo:font-weight="bold" officeooo:paragraph-rsid="002020c3" style:font-name-asian="Nimbus Roman No9 L1" style:font-size-asian="12pt" style:font-weight-asian="bold" style:font-name-complex="Nimbus Roman No9 L1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413f02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2020c3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rsid="002020c3" officeooo:paragraph-rsid="002020c3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officeooo:paragraph-rsid="00413f02"/>
    </style:style>
    <style:style style:name="P12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" fo:font-size="12pt" officeooo:rsid="004b19af" officeooo:paragraph-rsid="004bb2a7" style:font-name-asian="Nimbus Roman No9 L1" style:font-size-asian="12pt" style:font-name-complex="Nimbus Roman No9 L1" style:font-size-complex="12pt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" fo:font-size="12pt" officeooo:rsid="002d8637" officeooo:paragraph-rsid="002020c3" style:font-name-asian="Nimbus Roman No9 L1" style:font-size-asian="12pt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2020c3" style:font-name-asian="Nimbus Roman No9 L1" style:font-size-asian="12pt" style:font-weight-asian="normal" style:font-name-complex="Nimbus Roman No9 L1" style:font-size-complex="12pt"/>
    </style:style>
    <style:style style:name="P15" style:family="paragraph" style:parent-style-name="Standard">
      <style:paragraph-properties fo:margin-left="0cm" fo:margin-right="0cm" fo:margin-top="0.499cm" fo:margin-bottom="0cm" style:contextual-spacing="false" fo:line-height="100%" fo:text-align="end" style:justify-single-word="false" fo:text-indent="2.499cm" style:auto-text-indent="false"/>
      <style:text-properties style:font-name="Nimbus Roman" fo:font-size="12pt" officeooo:paragraph-rsid="002020c3" style:font-size-asian="12pt" style:font-size-complex="12pt"/>
    </style:style>
    <style:style style:name="P1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 style:writing-mode="lr-tb"/>
      <style:text-properties fo:color="#000000" loext:opacity="100%" style:font-name="Nimbus Roman" fo:font-size="12pt" fo:font-weight="bold" officeooo:rsid="004b19af" officeooo:paragraph-rsid="0058ab72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rsid="00675908" officeooo:paragraph-rsid="00675908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2020c3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68a559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0654781" style:font-name-asian="Nimbus Roman No9 L1" style:font-size-asian="12pt" style:font-name-complex="Nimbus Roman No9 L1" style:font-size-complex="12pt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068a559" style:font-name-asian="Nimbus Roman No9 L1" style:font-size-asian="12pt" style:font-name-complex="Nimbus Roman No9 L1" style:font-size-complex="12pt"/>
    </style:style>
    <style:style style:name="T1" style:family="text">
      <style:text-properties fo:color="#000000" loext:opacity="100%" fo:font-weight="normal" style:font-name-asian="Nimbus Roman No9 L1" style:font-weight-asian="normal" style:font-name-complex="Nimbus Roman No9 L1"/>
    </style:style>
    <style:style style:name="T2" style:family="text">
      <style:text-properties fo:color="#000000" loext:opacity="100%" fo:font-weight="normal" officeooo:rsid="00654781" style:font-name-asian="Nimbus Roman No9 L1" style:font-weight-asian="normal" style:font-name-complex="Nimbus Roman No9 L1"/>
    </style:style>
    <style:style style:name="T3" style:family="text">
      <style:text-properties style:use-window-font-color="true" loext:opacity="0%" fo:font-size="12pt" fo:language="pt" fo:country="BR" fo:font-weight="normal" officeooo:rsid="001c70e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4b19a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51239c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599be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5ba91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64708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65478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language="pt" fo:country="BR" fo:font-weight="normal" officeooo:rsid="00fcff98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language="pt" fo:country="BR" fo:font-weight="normal" officeooo:rsid="017b642f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language="pt" fo:country="BR" fo:font-weight="normal" officeooo:rsid="017cb795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language="pt" fo:country="BR" fo:font-weight="normal" officeooo:rsid="01a571f2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language="pt" fo:country="BR" fo:font-weight="normal" officeooo:rsid="00a0e019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language="pt" fo:country="BR" fo:font-weight="normal" officeooo:rsid="0173f43d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language="pt" fo:country="BR" fo:font-weight="normal" officeooo:rsid="0004e785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language="pt" fo:country="BR" fo:font-weight="normal" officeooo:rsid="006525c4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6525c4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04e785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4a158b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5ba91f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4e9371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654781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6525c4" style:font-name-asian="Times New Roman1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0922bc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04e785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05ba91f" style:language-asian="pt" style:country-asian="BR" style:font-weight-asian="normal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0654781" style:language-asian="pt" style:country-asian="BR" style:font-weight-asian="normal" style:language-complex="pt" style:country-complex="BR" style:font-weight-complex="normal"/>
    </style:style>
    <style:style style:name="T30" style:family="text">
      <style:text-properties style:font-name-asian="Nimbus Roman No9 L1" style:font-name-complex="Nimbus Roman No9 L1"/>
    </style:style>
    <style:style style:name="T31" style:family="text">
      <style:text-properties officeooo:rsid="004b19af" style:font-name-asian="Nimbus Roman No9 L1" style:font-name-complex="Nimbus Roman No9 L1"/>
    </style:style>
    <style:style style:name="T32" style:family="text">
      <style:text-properties officeooo:rsid="00654781" style:font-name-asian="Nimbus Roman No9 L1" style:font-name-complex="Nimbus Roman No9 L1"/>
    </style:style>
    <style:style style:name="T33" style:family="text">
      <style:text-properties officeooo:rsid="005ba91f"/>
    </style:style>
    <style:style style:name="T34" style:family="text">
      <style:text-properties officeooo:rsid="005efed1"/>
    </style:style>
    <style:style style:name="T35" style:family="text">
      <style:text-properties officeooo:rsid="005fa5c8"/>
    </style:style>
    <style:style style:name="T36" style:family="text">
      <style:text-properties officeooo:rsid="0064708f"/>
    </style:style>
    <style:style style:name="T37" style:family="text">
      <style:text-properties officeooo:rsid="00654781"/>
    </style:style>
    <style:style style:name="T38" style:family="text">
      <style:text-properties officeooo:rsid="0068a559"/>
    </style:style>
    <style:style style:name="T39" style:family="text">
      <style:text-properties fo:font-size="12pt" style:font-name-asian="Nimbus Roman No9 L1" style:font-size-asian="12pt" style:font-name-complex="Nimbus Roman No9 L1" style:font-size-complex="12pt"/>
    </style:style>
    <style:style style:name="T40" style:family="text">
      <style:text-properties fo:font-size="12pt" officeooo:rsid="00654781" style:font-name-asian="Nimbus Roman No9 L1" style:font-size-asian="12pt" style:font-name-complex="Nimbus Roman No9 L1" style:font-size-complex="12pt"/>
    </style:style>
    <style:style style:name="T41" style:family="text">
      <style:text-properties fo:font-size="12pt" officeooo:rsid="004b19af" style:font-name-asian="Nimbus Roman No9 L1" style:font-size-asian="12pt" style:font-name-complex="Nimbus Roman No9 L1" style:font-size-complex="12pt"/>
    </style:style>
    <style:style style:name="T42" style:family="text">
      <style:text-properties fo:font-size="12pt" officeooo:rsid="0068a559" style:font-name-asian="Nimbus Roman No9 L1" style:font-size-asian="12pt" style:font-name-complex="Nimbus Roman No9 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38">1407</text:span>/2023</text:p>
      <text:p text:style-name="P7"/>
      <text:p text:style-name="P13"/>
      <text:p text:style-name="P12">Voto de Congratulações <text:span text:style-name="T33">à Sociedade </text:span><text:span text:style-name="T37">de Canto Sempre Viva</text:span> pel<text:span text:style-name="T33">a passagem dos seus 10</text:span><text:span text:style-name="T37">0</text:span><text:span text:style-name="T33"> an</text:span>o<text:span text:style-name="T33">s de fundação.</text:span></text:p>
      <text:p text:style-name="P12"/>
      <text:p text:style-name="P12"/>
      <text:p text:style-name="P20"><text:span text:style-name="T21">Considerando que </text:span><text:span text:style-name="T28">à Sociedade </text:span><text:span text:style-name="T29">de Canto Sempre Viva </text:span><text:span text:style-name="T21">complet</text:span><text:span text:style-name="T24">ou</text:span><text:span text:style-name="T21">, no </text:span><text:span text:style-name="T24">mês de </text:span><text:span text:style-name="T21">de </text:span><text:span text:style-name="T22">ju</text:span><text:span text:style-name="T24">lh</text:span><text:span text:style-name="T23">o,</text:span><text:span text:style-name="T21"> seu</text:span><text:span text:style-name="T24">s </text:span><text:span text:style-name="T22">10</text:span><text:span text:style-name="T24">0 </text:span><text:span text:style-name="T21">ano</text:span><text:span text:style-name="T22">s</text:span><text:span text:style-name="T21"> </text:span><text:span text:style-name="T23">de fundação.</text:span></text:p>
      <text:p text:style-name="P21"><text:span text:style-name="T23"><text:s/>A</text:span> presença e participação de vocês mostraram um comprometimento genuíno em fazer a diferença na vida das pessoas, <text:span text:style-name="T34">como também</text:span> <text:span text:style-name="T34">se faz</text:span><text:span text:style-name="T35">e</text:span><text:span text:style-name="T34">ndo presente n</text:span><text:span text:style-name="T35">a</text:span><text:span text:style-name="T34"> comunidade </text:span><text:span text:style-name="T36">e</text:span><text:span text:style-name="T34"> </text:span>promove<text:span text:style-name="T36">ndo </text:span><text:span text:style-name="T34">o bem social.</text:span> <text:span text:style-name="T34">Um </text:span>trabalh<text:span text:style-name="T34">o exemplar </text:span><text:span text:style-name="T35">que vem sendo realizado por algumas décadas</text:span><text:span text:style-name="T34">, </text:span><text:span text:style-name="T35">o qual é</text:span><text:span text:style-name="T34"> digno de ser homenageado, </text:span><text:span text:style-name="T35">tanto por ser </text:span><text:span text:style-name="T34">pioneira em Novo Hamburgo </text:span><text:span text:style-name="T35">como também por estar completando mais de 100 anos</text:span>.</text:p>
      <text:p text:style-name="P21"><text:span text:style-name="T10">C</text:span><text:span text:style-name="T11">onsiderando </text:span><text:span text:style-name="T12">que os </text:span><text:span text:style-name="T11">resultados alcançados pela </text:span><text:span text:style-name="T13">instituição</text:span><text:span text:style-name="T14"> </text:span><text:span text:style-name="T11">são fruto</text:span><text:span text:style-name="T15">s</text:span><text:span text:style-name="T11"> da serenidade e afinco com que se cumprem as diretrizes traçadas. Portanto, nossos mais sinceros parabéns. </text:span></text:p>
      <text:p text:style-name="P19"><text:span text:style-name="T18">M</text:span><text:span text:style-name="T19">inha oração é que Deus continue iluminando os seus caminhos para que possam progredir ainda mais. </text:span></text:p>
      <text:p text:style-name="P19"><text:span text:style-name="T3">R</text:span><text:span text:style-name="T4">equer-se que seja consignado em Ata Voto de Congratulações </text:span><text:span text:style-name="T7">à Sociedade </text:span><text:span text:style-name="T9">de Canto Sempre Viva</text:span><text:span text:style-name="T4"> </text:span><text:span text:style-name="T6">e</text:span><text:span text:style-name="T4"> </text:span><text:span text:style-name="T5">seja</text:span><text:span text:style-name="T4"> oficiado </text:span><text:span text:style-name="T8">à</text:span><text:span text:style-name="T4"> homenagead</text:span><text:span text:style-name="T8">a</text:span><text:span text:style-name="T4">, com as congratulações em nome desta Casa Legislativa.</text:span></text:p>
      <text:p text:style-name="P19"><text:span text:style-name="T39">Novo Hamburgo, </text:span><text:span text:style-name="T40">2</text:span><text:span text:style-name="T42">3</text:span><text:span text:style-name="T40"> </text:span><text:span text:style-name="T39">de </text:span><text:span text:style-name="T40">agosto </text:span><text:span text:style-name="T39">de 202</text:span><text:span text:style-name="T41">3</text:span><text:span text:style-name="T39">.</text:span></text:p>
      <text:p text:style-name="P14"/>
      <text:p text:style-name="P15"><text:span text:style-name="T1">Vereador </text:span><text:span text:style-name="T2">Cristiano Coller</text:span></text:p>
      <text:p text:style-name="P11"><text:s/></text:p>
      <text:p text:style-name="P8"/>
      <text:p text:style-name="P8"/>
      <text:p text:style-name="P1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>/<text:span text:style-name="T38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23T11:31:35.311757240</dc:date>
    <meta:editing-duration>PT2H51M20S</meta:editing-duration>
    <meta:editing-cycles>40</meta:editing-cycles>
    <meta:print-date>2023-08-22T15:54:44.040633340</meta:print-date>
    <meta:document-statistic meta:table-count="0" meta:image-count="1" meta:object-count="0" meta:page-count="1" meta:paragraph-count="18" meta:word-count="257" meta:character-count="1561" meta:non-whitespace-character-count="1315"/>
  </office:meta>
</office:document-meta>
</file>