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d9e8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3e3550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3a47b7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3a47b7"/>
    </style:style>
    <style:style style:name="P26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3455e0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3e40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440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33e40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3440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officeooo:rsid="028bc357"/>
    </style:style>
    <style:style style:name="T59" style:family="text">
      <style:text-properties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34403d5" style:font-size-asian="10.5pt" style:font-weight-asian="normal" style:font-size-complex="12pt" style:font-weight-complex="normal"/>
    </style:style>
    <style:style style:name="T64" style:family="text">
      <style:text-properties officeooo:rsid="034403d5"/>
    </style:style>
    <style:style style:name="T65" style:family="text">
      <style:text-properties style:font-name="Nimbus Roman No9 L1"/>
    </style:style>
    <style:style style:name="T66" style:family="text">
      <style:text-properties style:font-name="Nimbus Roman No9 L1" officeooo:rsid="034403d5"/>
    </style:style>
    <style:style style:name="T67" style:family="text">
      <style:text-properties officeooo:rsid="03457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7">1411</text:span>/20<text:span text:style-name="T57">2</text:span><text:span text:style-name="T64">3</text:span></text:p>
      <text:p text:style-name="P17"/>
      <text:p text:style-name="P16"/>
      <text:p text:style-name="P16"/>
      <text:p text:style-name="P21"><text:span text:style-name="T2">Voto de Congratulações </text:span><text:span text:style-name="T19">à</text:span><text:span text:style-name="T20"> </text:span><text:span text:style-name="T19">Brasilpel</text:span><text:span text:style-name="T17"> </text:span><text:span text:style-name="T21">pelos </text:span><text:span text:style-name="T4">seu</text:span><text:span text:style-name="T22">s</text:span><text:span text:style-name="T4"> </text:span><text:span text:style-name="T23">2</text:span><text:span text:style-name="T24">2</text:span><text:span text:style-name="T25"> </text:span><text:span text:style-name="T4">ano</text:span><text:span text:style-name="T22">s</text:span><text:span text:style-name="T4"> </text:span><text:span text:style-name="T26">de</text:span><text:span text:style-name="T4"> fundação</text:span><text:span text:style-name="T2">. </text:span></text:p>
      <text:p text:style-name="P22"><text:s/></text:p>
      <text:p text:style-name="P14"/>
      <text:p text:style-name="P23"/>
      <text:p text:style-name="P25"><text:span text:style-name="T3">Considerando </text:span><text:span text:style-name="T27">a passagem d</text:span><text:span text:style-name="T22">os</text:span><text:span text:style-name="T27"> </text:span><text:span text:style-name="T23">2</text:span><text:span text:style-name="T24">2</text:span><text:span text:style-name="T28"> </text:span><text:span text:style-name="T27">ano</text:span><text:span text:style-name="T22">s</text:span><text:span text:style-name="T27"> d</text:span><text:span text:style-name="T14">a</text:span><text:span text:style-name="T17"> Brasilpel</text:span><text:span text:style-name="T29">.</text:span></text:p>
      <text:p text:style-name="P24"/>
      <text:p text:style-name="P25"><text:span text:style-name="T30">Considerando mais um ano de lutas e vitórias, desejo parabéns a todos os integrantes d</text:span><text:span text:style-name="T31">a</text:span><text:span text:style-name="T32"> </text:span><text:span text:style-name="T33">Brasilpel</text:span><text:span text:style-name="T34"> </text:span><text:span text:style-name="T30">pelo excelente trabalho, dedicação e competência à frente desta importante empresa. </text:span></text:p>
      <text:p text:style-name="P26"><text:span text:style-name="T56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</text:span><text:span text:style-name="T18">Brasilpel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7"/>
      <text:p text:style-name="P28"><text:span text:style-name="T59">Novo Hamburgo, </text:span><text:span text:style-name="T63">23</text:span><text:span text:style-name="T60"> de </text:span><text:span text:style-name="T63">agosto</text:span><text:span text:style-name="T59"> de 20</text:span><text:span text:style-name="T61">2</text:span><text:span text:style-name="T63">3</text:span><text:span text:style-name="T59">.</text:span></text:p>
      <text:p text:style-name="P29"/>
      <text:p text:style-name="P18"/>
      <text:list xml:id="list3002318267" text:style-name="L1">
        <text:list-header>
          <text:p text:style-name="P19"/>
        </text:list-header>
      </text:list>
      <text:p text:style-name="P8"><text:span text:style-name="T62">Vereador </text:span><text:span text:style-name="T63">Darlan Oliveira</text:span></text:p>
      <text:p text:style-name="P9"/>
      <text:p text:style-name="P12"/>
      <text:p text:style-name="P11"/>
      <text:p text:style-name="P13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/<text:span text:style-name="T6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0" meta:character-count="986" meta:non-whitespace-character-count="835"/>
    <meta:user-defined meta:name="Info 1"/>
    <meta:user-defined meta:name="Info 2"/>
    <meta:user-defined meta:name="Info 3"/>
    <meta:user-defined meta:name="Info 4"/>
  </office:meta>
</office:document-meta>
</file>