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8910e" officeooo:paragraph-rsid="00f89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039cdb" officeooo:paragraph-rsid="01039cd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" fo:font-size="12pt" officeooo:paragraph-rsid="00dca3c6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fdfce7" officeooo:paragraph-rsid="00ccb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020216" officeooo:paragraph-rsid="0102021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0dca3c6" style:font-size-asian="12pt" style:font-size-complex="12pt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dca3c6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f8e63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039cdb" style:font-weight-asian="normal" style:font-weight-complex="normal"/>
    </style:style>
    <style:style style:name="T8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b4db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f1cb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fd67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0177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0202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074f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loext:opacity="100%" fo:language="pt" fo:country="BR" fo:font-weight="normal" officeooo:rsid="00fe60b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loext:opacity="100%" fo:language="pt" fo:country="BR" fo:font-weight="normal" officeooo:rsid="01039cd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officeooo:rsid="00c74318"/>
    </style:style>
    <style:style style:name="T27" style:family="text">
      <style:text-properties officeooo:rsid="00e1d117"/>
    </style:style>
    <style:style style:name="T28" style:family="text">
      <style:text-properties officeooo:rsid="00db23ad"/>
    </style:style>
    <style:style style:name="T29" style:family="text">
      <style:text-properties officeooo:rsid="01039cdb"/>
    </style:style>
    <style:style style:name="T30" style:family="text">
      <style:text-properties officeooo:rsid="01059440"/>
    </style:style>
    <style:style style:name="T31" style:family="text">
      <style:text-properties officeooo:rsid="01060de1"/>
    </style:style>
    <style:style style:name="T32" style:family="text">
      <style:text-properties officeooo:rsid="01074f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º <text:span text:style-name="T31">1413</text:span>/<text:span text:style-name="T25">2023</text:span></text:p>
      <text:p text:style-name="P24"><text:span text:style-name="T8">V</text:span><text:span text:style-name="T9">oto de </text:span><text:span text:style-name="T8">C</text:span><text:span text:style-name="T9">ongratulações</text:span><text:span text:style-name="T13"> </text:span><text:span text:style-name="T14">à </text:span><text:span text:style-name="T16">escola de artes marciais </text:span><text:span text:style-name="T17">Sul Jiu Jitsu Novo Hamburgo pela passagem de 9 anos de sua fundação.</text:span></text:p>
      <text:p text:style-name="P20"><text:span text:style-name="T20">Considerando </text:span><text:span text:style-name="T14">que a</text:span><text:span text:style-name="T15"> </text:span><text:span text:style-name="T17">escola de artes marciais Sul Jiu Jitsu celebra, no mês de agosto, 9 anos de sua fundação.</text:span></text:p>
      <text:p text:style-name="P18"/>
      <text:p text:style-name="P19">Parabenizamos toda a equipe <text:span text:style-name="T30">pelo marco </text:span>especial, que celebra não apenas o tempo transcorrido desde a criação desta instituição, mas também os muitos feitos, conquistas e impactos positivos <text:span text:style-name="T29">que ela tem trazido a nossa comunidade. Nove anos representam uma jornada repleta de dedicação, superação e comprometimento com a arte marcial e seus valores.</text:span></text:p>
      <text:p text:style-name="P19"/>
      <text:p text:style-name="P14"><text:span text:style-name="T21">Dessa forma, requer-se que s</text:span><text:span text:style-name="T22">eja consignado em Ata Voto de Congratulações </text:span><text:span text:style-name="T24">à Sul Jiu Jitsu</text:span><text:span text:style-name="T23"> e seja oficiado</text:span><text:span text:style-name="T11"> </text:span><text:span text:style-name="T19">à homenageada</text:span><text:span text:style-name="T18">, </text:span><text:span text:style-name="T12">com</text:span><text:span text:style-name="T10"> congratulações em nome desta Casa Legislativa.</text:span></text:p>
      <text:p text:style-name="P17"/>
      <text:p text:style-name="P16"/>
      <text:p text:style-name="P15"><text:span text:style-name="T2">Novo Hamburgo, </text:span><text:span text:style-name="T7">23</text:span><text:span text:style-name="T6"> de agosto de</text:span><text:span text:style-name="T3"> 20</text:span><text:span text:style-name="T4">23</text:span><text:span text:style-name="T5">.</text:span></text:p>
      <text:p text:style-name="P21"/>
      <text:p text:style-name="P21"/>
      <text:p text:style-name="P21"/>
      <text:p text:style-name="P22">Vereado<text:span text:style-name="T26">ra Semilda – Tita </text:span></text:p>
      <text:p text:style-name="P21"/>
      <text:p text:style-name="P25"/>
      <text:p text:style-name="P3"/>
      <text:p text:style-name="P7"/>
      <text:p text:style-name="P26"/>
      <text:p text:style-name="P26"/>
      <text:p text:style-name="P26"/>
      <text:p text:style-name="P26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Obs.: Redação conforme o original d<text:span text:style-name="T28">a</text:span> autor<text:span text:style-name="T28">a</text:span>.</text:p>
      <text:p text:style-name="P13">/<text:span text:style-name="T32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0" meta:character-count="1264" meta:non-whitespace-character-count="10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