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130e51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44e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5f199" officeooo:paragraph-rsid="0347b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4e5be" officeooo:paragraph-rsid="0344e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44e5b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7bc8e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7bc8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28b9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428b9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47bc8e" style:font-size-asian="12pt" style:font-weight-asian="normal" style:font-size-complex="12pt" style:font-weight-complex="normal"/>
    </style:style>
    <style:style style:name="T21" style:family="text">
      <style:text-properties style:font-name="Nimbus Roman No9 L2" officeooo:rsid="03437f2f"/>
    </style:style>
    <style:style style:name="T22" style:family="text">
      <style:text-properties style:font-name="Nimbus Roman No9 L2" officeooo:rsid="0347bc8e"/>
    </style:style>
    <style:style style:name="T23" style:family="text">
      <style:text-properties officeooo:rsid="0344e5be"/>
    </style:style>
    <style:style style:name="T24" style:family="text">
      <style:text-properties officeooo:rsid="0347bc8e"/>
    </style:style>
    <style:style style:name="T25" style:family="text">
      <style:text-properties officeooo:rsid="03437f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406/<text:span text:style-name="T3">2023</text:span></text:p>
      <text:list xml:id="list1485603703" text:style-name="L1">
        <text:list-header>
          <text:p text:style-name="P7"><text:span text:style-name="T25">Colocação de fresa </text:span><text:span text:style-name="T24">na Rua Severiano Gomes, no Bairro Vila Diehl.</text:span></text:p>
        </text:list-header>
      </text:list>
      <text:p text:style-name="P12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9"/>
      <text:p text:style-name="P10">Colocação de fresa na Rua Severiano Gomes, no Bairro Vila Diehl.</text:p>
      <text:p text:style-name="P11"/>
      <text:p text:style-name="P11"/>
      <text:p text:style-name="P11"/>
      <text:p text:style-name="P12"><text:span text:style-name="T7">Novo Hamburgo, </text:span><text:span text:style-name="T9">24</text:span><text:span text:style-name="T10"> </text:span><text:span text:style-name="T11">de </text:span><text:span text:style-name="T9">agosto</text:span><text:span text:style-name="T11"> </text:span><text:span text:style-name="T12">de 202</text:span><text:span text:style-name="T13">3</text:span><text:span text:style-name="T12">. </text:span></text:p>
      <text:p text:style-name="P8"><text:span text:style-name="T4">Vereador</text:span><text:span text:style-name="T5"> </text:span><text:span text:style-name="T6">Darlan Oliveira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5" meta:non-whitespace-character-count="683"/>
    <meta:user-defined meta:name="Info 1"/>
    <meta:user-defined meta:name="Info 2"/>
    <meta:user-defined meta:name="Info 3"/>
    <meta:user-defined meta:name="Info 4"/>
  </office:meta>
</office:document-meta>
</file>