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41f0af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4d8d56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377c1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7af1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697a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rsid="03762cf8" officeooo:paragraph-rsid="03762cf8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a0397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695a55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7c13b" style:font-size-asian="12pt" style:font-size-complex="12pt"/>
    </style:style>
    <style:style style:name="P32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369dca0" style:font-weight-asian="normal" style:font-weight-complex="normal"/>
    </style:style>
    <style:style style:name="T6" style:family="text">
      <style:text-properties fo:font-weight="normal" officeooo:rsid="03744a7f" style:font-weight-asian="normal" style:font-weight-complex="normal"/>
    </style:style>
    <style:style style:name="T7" style:family="text">
      <style:text-properties fo:font-weight="normal" officeooo:rsid="037a0faa" style:font-weight-asian="normal" style:font-weight-complex="normal"/>
    </style:style>
    <style:style style:name="T8" style:family="text">
      <style:text-properties officeooo:rsid="00777b1d"/>
    </style:style>
    <style:style style:name="T9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7b2d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37a039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7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3691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64e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5a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officeooo:rsid="03695a55"/>
    </style:style>
    <style:style style:name="T45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font-size="12pt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officeooo:rsid="037a03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officeooo:rsid="037a03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2">1414</text:span><text:span text:style-name="T44">/</text:span>20<text:span text:style-name="T8">23</text:span></text:p>
      <text:p text:style-name="P14"/>
      <text:p text:style-name="P14"/>
      <text:p text:style-name="P13"/>
      <text:p text:style-name="P31"><text:span text:style-name="T9">V</text:span><text:span text:style-name="T10">oto de </text:span><text:span text:style-name="T9">C</text:span><text:span text:style-name="T10">ongratulações </text:span><text:span text:style-name="T11">à </text:span><text:span text:style-name="T12">S</text:span><text:span text:style-name="T13">enhora</text:span><text:span text:style-name="T12"> </text:span><text:span text:style-name="T36">Bárbara Neumann</text:span><text:span text:style-name="T12">, pela posse da</text:span><text:span text:style-name="T34"> nova </text:span><text:span text:style-name="T35">D</text:span><text:span text:style-name="T34">iretoria da Associação dos Descendentes de Imigrantes da Boêmia – Nova Petrópolis </text:span><text:span text:style-name="T36">(ADIB-NP)</text:span><text:span text:style-name="T35">.</text:span></text:p>
      <text:p text:style-name="P29"/>
      <text:p text:style-name="P30"><text:s/></text:p>
      <text:p text:style-name="P32"/>
      <text:p text:style-name="P27"><text:span text:style-name="T26">Considerando </text:span><text:span text:style-name="T27">que,</text:span><text:span text:style-name="T28"> </text:span><text:span text:style-name="T29">no dia 18 de agosto</text:span><text:span text:style-name="T30">, foi empossada a nova </text:span><text:span text:style-name="T31">D</text:span><text:span text:style-name="T30">iretoria </text:span><text:span text:style-name="T41">da Associação dos Descendentes de Imigrantes da Boêmia – Nova Petrópolis </text:span><text:span text:style-name="T42">(ADIB-NP), a qual contou com a presença de 29 participantes na localidade de Linha Imperial.</text:span></text:p>
      <text:p text:style-name="P16"/>
      <text:p text:style-name="P24"><text:span text:style-name="T42">C</text:span><text:span text:style-name="T40">onsiderando que, Luciane Schommer, Nestor Grings, Guilherme Stopassola Thiele, Bárbara Neumann, Elisete Neumann e <text:s/>Peter Klaus Hillebrand, compõem a nova diretoria da ADIB-NP 2023/2026. </text:span></text:p>
      <text:p text:style-name="P17"/>
      <text:p text:style-name="P20"><text:span text:style-name="T32">Aproveitamos o ensejo para desejar voto de êxito e sucesso e colocamo-nos </text:span><text:span text:style-name="T33">à</text:span><text:span text:style-name="T32"> disposição.</text:span></text:p>
      <text:p text:style-name="P15"/>
      <text:p text:style-name="P26"><text:span text:style-name="T22">Dessa forma, requer-se que seja </text:span><text:span text:style-name="T50">consignado em Ata</text:span><text:span text:style-name="T20"> Voto de Congratulações </text:span><text:span text:style-name="T21">à</text:span><text:span text:style-name="T38"> </text:span><text:span text:style-name="T39">Sra. Bárbara Neumann, pela posse da</text:span><text:span text:style-name="T37"> nova </text:span><text:span text:style-name="T38">D</text:span><text:span text:style-name="T37">iretoria da Associação dos Descendentes de Imigrantes da Boêmia – Nova Petrópolis </text:span><text:span text:style-name="T39">(ADIB-NP),</text:span><text:span text:style-name="T43"> </text:span><text:span text:style-name="T46">e </text:span><text:span text:style-name="T45">que seja oficiad</text:span><text:span text:style-name="T47">o</text:span><text:span text:style-name="T45"> </text:span><text:span text:style-name="T51">à</text:span><text:span text:style-name="T45"> homenagead</text:span><text:span text:style-name="T49">a</text:span><text:span text:style-name="T48">,</text:span><text:span text:style-name="T45"> com as congratulações em nome desta Casa Legislativa.</text:span></text:p>
      <text:p text:style-name="P25"/>
      <text:p text:style-name="P18"/>
      <text:p text:style-name="P19"/>
      <text:p text:style-name="P23"><text:span text:style-name="T1">Novo Hamburgo, </text:span><text:span text:style-name="T6">2</text:span><text:span text:style-name="T7">4</text:span><text:span text:style-name="T5"> </text:span><text:span text:style-name="T2">de </text:span><text:span text:style-name="T5">agosto</text:span><text:span text:style-name="T2"> </text:span><text:span text:style-name="T1">de 20</text:span><text:span text:style-name="T3">2</text:span><text:span text:style-name="T4">3</text:span><text:span text:style-name="T1">.</text:span></text:p>
      <text:p text:style-name="P22"/>
      <text:p text:style-name="P22"/>
      <text:p text:style-name="P21"/>
      <text:p text:style-name="P12"><text:span text:style-name="T23">Veread</text:span><text:span text:style-name="T24">or </text:span><text:span text:style-name="T25">Felipe Kuhn Braun</text:span></text:p>
      <text:p text:style-name="P7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8"><text:span text:style-name="T16">Obs.: </text:span><text:span text:style-name="T17">R</text:span><text:span text:style-name="T16">edação conforme original d</text:span><text:span text:style-name="T19">o </text:span><text:span text:style-name="T16">autor</text:span><text:span text:style-name="T18">.</text:span></text:p>
      <text:p text:style-name="P28"><text:span text:style-name="T14">/</text:span><text:span text:style-name="T1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7" meta:word-count="232" meta:character-count="148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