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a4e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3744a7f" officeooo:paragraph-rsid="0028a7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7af1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1f0af" officeooo:paragraph-rsid="034e2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34cbaf5" officeooo:paragraph-rsid="03697af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4e2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rsid="03762cf8" officeooo:paragraph-rsid="03762cf8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695a55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7e94cb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a4e62" style:font-size-asian="12pt" style:font-size-complex="12pt"/>
    </style:style>
    <style:style style:name="P30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34e6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341f0af" style:font-weight-asian="normal" style:font-weight-complex="normal"/>
    </style:style>
    <style:style style:name="T5" style:family="text">
      <style:text-properties fo:font-weight="normal" officeooo:rsid="0369dca0" style:font-weight-asian="normal" style:font-weight-complex="normal"/>
    </style:style>
    <style:style style:name="T6" style:family="text">
      <style:text-properties fo:font-weight="normal" officeooo:rsid="03744a7f" style:font-weight-asian="normal" style:font-weight-complex="normal"/>
    </style:style>
    <style:style style:name="T7" style:family="text">
      <style:text-properties fo:font-weight="normal" officeooo:rsid="037e94cb" style:font-weight-asian="normal" style:font-weight-complex="normal"/>
    </style:style>
    <style:style style:name="T8" style:family="text">
      <style:text-properties officeooo:rsid="00777b1d"/>
    </style:style>
    <style:style style:name="T9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3791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loext:opacity="100%" fo:language="pt" fo:country="BR" fo:font-weight="normal" officeooo:rsid="037fbf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color="#000000" loext:opacity="100%" fo:language="pt" fo:country="BR" fo:font-weight="normal" officeooo:rsid="037e94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20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21" style:family="text">
      <style:text-properties fo:color="#000000" loext:opacity="10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2pt" fo:language="pt" fo:country="BR" fo:font-style="normal" fo:font-weight="normal" officeooo:rsid="03791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letter-spacing="normal" fo:language="pt" fo:country="BR" fo:font-style="normal" officeooo:rsid="005ce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letter-spacing="normal" fo:language="pt" fo:country="BR" fo:font-style="normal" officeooo:rsid="03691d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fo:font-weight="normal" officeooo:rsid="0364e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5a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707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officeooo:rsid="03695a55"/>
    </style:style>
    <style:style style:name="T46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fo:font-size="12pt" fo:language="pt" fo:country="BR" fo:font-style="normal" fo:font-weight="normal" officeooo:rsid="03791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loext:opacity="0%" fo:font-size="12pt" fo:language="pt" fo:country="BR" fo:font-style="normal" fo:font-weight="normal" officeooo:rsid="037e94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officeooo:rsid="037e94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1417</text:span><text:span text:style-name="T45">/</text:span>20<text:span text:style-name="T8">23</text:span></text:p>
      <text:p text:style-name="P13"/>
      <text:p text:style-name="P13"/>
      <text:p text:style-name="P12"/>
      <text:p text:style-name="P29"><text:span text:style-name="T9">V</text:span><text:span text:style-name="T10">oto de </text:span><text:span text:style-name="T9">C</text:span><text:span text:style-name="T10">ongratulações </text:span><text:span text:style-name="T13">ao</text:span><text:span text:style-name="T11"> </text:span><text:span text:style-name="T12">S</text:span><text:span text:style-name="T14">enhor</text:span><text:span text:style-name="T12"> </text:span><text:span text:style-name="T37">Peter Klaus Hillebrand</text:span><text:span text:style-name="T12">, pela posse da</text:span><text:span text:style-name="T35"> nova </text:span><text:span text:style-name="T36">D</text:span><text:span text:style-name="T35">iretoria da Associação dos Descendentes de Imigrantes da Boêmia – Nova Petrópolis </text:span><text:span text:style-name="T37">(ADIB-NP)</text:span><text:span text:style-name="T36">.</text:span></text:p>
      <text:p text:style-name="P27"/>
      <text:p text:style-name="P28"><text:s/></text:p>
      <text:p text:style-name="P30"/>
      <text:p text:style-name="P23"><text:span text:style-name="T27">Considerando </text:span><text:span text:style-name="T28">que,</text:span><text:span text:style-name="T29"> </text:span><text:span text:style-name="T30">no dia 18 de agosto</text:span><text:span text:style-name="T31">, foi empossada a nova </text:span><text:span text:style-name="T32">D</text:span><text:span text:style-name="T31">iretoria </text:span><text:span text:style-name="T42">da Associação dos Descendentes de Imigrantes da Boêmia – Nova Petrópolis </text:span><text:span text:style-name="T43">(ADIB-NP), a qual contou com a presença de 29 participantes na localidade de Linha Imperial.</text:span></text:p>
      <text:p text:style-name="P17"/>
      <text:p text:style-name="P22"><text:span text:style-name="T43">C</text:span><text:span text:style-name="T41">onsiderando que, Luciane Schommer, Nestor Grings, Guilherme Stopassola Thiele, Bárbara Neumann, Elisete Neumann e <text:s/>Peter Klaus Hillebrand, compõem a nova diretoria da ADIB-NP 2023/2026. </text:span></text:p>
      <text:p text:style-name="P15"/>
      <text:p text:style-name="P19"><text:span text:style-name="T33">Aproveitamos o ensejo para desejar voto de êxito e sucesso e colocamo-nos </text:span><text:span text:style-name="T34">à</text:span><text:span text:style-name="T33"> disposição.</text:span></text:p>
      <text:p text:style-name="P16"/>
      <text:p text:style-name="P24"><text:span text:style-name="T23">Dessa forma, requer-se que seja </text:span><text:span text:style-name="T51">consignado em Ata</text:span><text:span text:style-name="T21"> Voto de Congratulações </text:span><text:span text:style-name="T22">ao</text:span><text:span text:style-name="T39"> </text:span><text:span text:style-name="T40">Sr. Peter Klaus Hillebrand, pela posse da</text:span><text:span text:style-name="T38"> nova </text:span><text:span text:style-name="T39">D</text:span><text:span text:style-name="T38">iretoria da Associação dos Descendentes de Imigrantes da Boêmia – Nova Petrópolis </text:span><text:span text:style-name="T40">(ADIB-NP),</text:span><text:span text:style-name="T44"> </text:span><text:span text:style-name="T47">e </text:span><text:span text:style-name="T46">que seja oficiad</text:span><text:span text:style-name="T48">o</text:span><text:span text:style-name="T46"> </text:span><text:span text:style-name="T52">a</text:span><text:span text:style-name="T50">o</text:span><text:span text:style-name="T46"> homenagead</text:span><text:span text:style-name="T50">o</text:span><text:span text:style-name="T49">,</text:span><text:span text:style-name="T46"> com as congratulações em nome desta Casa Legislativa.</text:span></text:p>
      <text:p text:style-name="P25"/>
      <text:p text:style-name="P25"/>
      <text:p text:style-name="P18"/>
      <text:p text:style-name="P21"><text:span text:style-name="T1">Novo Hamburgo, </text:span><text:span text:style-name="T6">2</text:span><text:span text:style-name="T7">4</text:span><text:span text:style-name="T5"> </text:span><text:span text:style-name="T2">de </text:span><text:span text:style-name="T5">agosto</text:span><text:span text:style-name="T2"> </text:span><text:span text:style-name="T1">de 20</text:span><text:span text:style-name="T3">2</text:span><text:span text:style-name="T4">3</text:span><text:span text:style-name="T1">.</text:span></text:p>
      <text:p text:style-name="P31"/>
      <text:p text:style-name="P31"/>
      <text:p text:style-name="P20"/>
      <text:p text:style-name="P10"><text:span text:style-name="T24">Veread</text:span><text:span text:style-name="T25">or </text:span><text:span text:style-name="T26">Felipe Kuhn Braun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26"><text:span text:style-name="T17">Obs.: </text:span><text:span text:style-name="T18">R</text:span><text:span text:style-name="T17">edação conforme original d</text:span><text:span text:style-name="T20">o </text:span><text:span text:style-name="T17">autor</text:span><text:span text:style-name="T19">.</text:span></text:p>
      <text:p text:style-name="P26"><text:span text:style-name="T15">/</text:span><text:span text:style-name="T16">EL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7" meta:word-count="234" meta:character-count="1504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