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b15a8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36be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a4e760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92c67d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14bafb8" officeooo:paragraph-rsid="029cf129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rsid="00f04e20" officeooo:paragraph-rsid="00ef4066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6.3cm"/>
        </style:tab-stops>
      </style:paragraph-properties>
      <style:text-properties style:font-name="Nimbus Roman" officeooo:rsid="01c35758" officeooo:paragraph-rsid="01c35758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6653"/>
    </style:style>
    <style:style style:name="P17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06c13"/>
    </style:style>
    <style:style style:name="P18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paragraph-rsid="01006c13" style:language-asian="pt" style:country-asian="BR" style:language-complex="pt" style:country-complex="BR"/>
    </style:style>
    <style:style style:name="P19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1fb02f3" officeooo:paragraph-rsid="0292c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082bec" officeooo:paragraph-rsid="029cf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b15a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803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91cc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8f8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9059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9d1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9b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ac60a" style:font-weight-asian="bold" style:font-weight-complex="bold"/>
    </style:style>
    <style:style style:name="T36" style:family="text">
      <style:text-properties fo:font-weight="bold" officeooo:rsid="00294619" style:font-weight-asian="bold" style:font-weight-complex="bold"/>
    </style:style>
    <style:style style:name="T37" style:family="text">
      <style:text-properties fo:font-weight="bold" officeooo:rsid="017cc216" style:font-weight-asian="bold" style:font-weight-complex="bold"/>
    </style:style>
    <style:style style:name="T38" style:family="text">
      <style:text-properties fo:font-weight="bold" officeooo:rsid="024aa3d3" style:font-weight-asian="bold" style:font-weight-complex="bold"/>
    </style:style>
    <style:style style:name="T39" style:family="text">
      <style:text-properties fo:font-weight="bold" officeooo:rsid="02a9b618" style:font-weight-asian="bold" style:font-weight-complex="bold"/>
    </style:style>
    <style:style style:name="T40" style:family="text">
      <style:text-properties officeooo:rsid="00405cad"/>
    </style:style>
    <style:style style:name="T41" style:family="text">
      <style:text-properties officeooo:rsid="00434155"/>
    </style:style>
    <style:style style:name="T42" style:family="text">
      <style:text-properties fo:language="pt" fo:country="BR" style:language-asian="pt" style:country-asian="BR" style:language-complex="pt" style:country-complex="BR"/>
    </style:style>
    <style:style style:name="T43" style:family="text">
      <style:text-properties fo:language="pt" fo:country="BR" officeooo:rsid="00810d0b" style:language-asian="pt" style:country-asian="BR" style:language-complex="pt" style:country-complex="BR"/>
    </style:style>
    <style:style style:name="T44" style:family="text">
      <style:text-properties fo:language="pt" fo:country="BR" officeooo:rsid="00f7f934" style:language-asian="pt" style:country-asian="BR" style:language-complex="pt" style:country-complex="BR"/>
    </style:style>
    <style:style style:name="T45" style:family="text">
      <style:text-properties fo:language="pt" fo:country="BR" officeooo:rsid="00fc0ad6" style:language-asian="pt" style:country-asian="BR" style:language-complex="pt" style:country-complex="BR"/>
    </style:style>
    <style:style style:name="T46" style:family="text">
      <style:text-properties fo:language="pt" fo:country="BR" officeooo:rsid="00fdaae3" style:language-asian="pt" style:country-asian="BR" style:language-complex="pt" style:country-complex="BR"/>
    </style:style>
    <style:style style:name="T47" style:family="text">
      <style:text-properties fo:language="pt" fo:country="BR" officeooo:rsid="00feaee1" style:language-asian="pt" style:country-asian="BR" style:language-complex="pt" style:country-complex="BR"/>
    </style:style>
    <style:style style:name="T48" style:family="text">
      <style:text-properties fo:language="pt" fo:country="BR" officeooo:rsid="0103464e" style:language-asian="pt" style:country-asian="BR" style:language-complex="pt" style:country-complex="BR"/>
    </style:style>
    <style:style style:name="T49" style:family="text">
      <style:text-properties fo:language="pt" fo:country="BR" officeooo:rsid="0104d3fc" style:language-asian="pt" style:country-asian="BR" style:language-complex="pt" style:country-complex="BR"/>
    </style:style>
    <style:style style:name="T50" style:family="text">
      <style:text-properties fo:language="pt" fo:country="BR" officeooo:rsid="01da601e" style:language-asian="pt" style:country-asian="BR" style:language-complex="pt" style:country-complex="BR"/>
    </style:style>
    <style:style style:name="T51" style:family="text">
      <style:text-properties fo:language="pt" fo:country="BR" officeooo:rsid="02a9b618" style:language-asian="pt" style:country-asian="BR" style:language-complex="pt" style:country-complex="BR"/>
    </style:style>
    <style:style style:name="T52" style:family="text">
      <style:text-properties officeooo:rsid="01334c5f"/>
    </style:style>
    <style:style style:name="T5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21b37c3"/>
    </style:style>
    <style:style style:name="T55" style:family="text">
      <style:text-properties officeooo:rsid="0284c937"/>
    </style:style>
    <style:style style:name="T56" style:family="text">
      <style:text-properties officeooo:rsid="02a9b6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45"/><text:span text:style-name="T34">REQUERIMENTO N</text:span><text:span text:style-name="T35">º</text:span><text:span text:style-name="T36"> </text:span><text:span text:style-name="T39">1420</text:span><text:span text:style-name="T34">/20</text:span><text:span text:style-name="T37">2</text:span><text:span text:style-name="T38">3</text:span></text:p>
      <text:p text:style-name="P8"><text:span text:style-name="T3">Voto de Congratulações </text:span><text:span text:style-name="T17">à</text:span><text:span text:style-name="T16"> </text:span><text:span text:style-name="T18">C</text:span><text:span text:style-name="T19">OMPLEX </text:span><text:span text:style-name="T18">195</text:span><text:span text:style-name="T14"> </text:span><text:span text:style-name="T20">pela inauguração </text:span><text:span text:style-name="T21">de </text:span><text:span text:style-name="T22">seu empreendimento em Novo Hamburgo</text:span><text:span text:style-name="T23">.</text:span></text:p>
      <text:p text:style-name="P11"><text:span text:style-name="T32">Considerando </text:span><text:span text:style-name="T33">que</text:span><text:span text:style-name="T9"> </text:span><text:span text:style-name="T17">à</text:span><text:span text:style-name="T16"> </text:span><text:span text:style-name="T18">C</text:span><text:span text:style-name="T19">OMPLEX </text:span><text:span text:style-name="T18">195</text:span><text:span text:style-name="T14"> </text:span><text:span text:style-name="T9">inaugurou, </text:span><text:span text:style-name="T10">em </text:span><text:span text:style-name="T12">N</text:span><text:span text:style-name="T11">ovo </text:span><text:span text:style-name="T12">Hamburgo</text:span><text:span text:style-name="T9">, </text:span><text:span text:style-name="T13">s</text:span><text:span text:style-name="T15">e</text:span><text:span text:style-name="T13">u <text:s/></text:span><text:span text:style-name="T15">empreendimento.</text:span></text:p>
      <text:p text:style-name="P20"/>
      <text:p text:style-name="P13"><text:span text:style-name="T52">Considerando q</text:span>ue <text:span text:style-name="T52">quando </text:span>acredita<text:span text:style-name="T52">mos</text:span> no futuro, constr<text:span text:style-name="T52">uímos</text:span> um caminho em direção ao sucesso, transformando sonhos em projetos.</text:p>
      <text:p text:style-name="P13"/>
      <text:p text:style-name="P14">Admiro pessoas com iniciativas brilhantes. A inauguração dess<text:span text:style-name="T54">e </text:span><text:span text:style-name="T55"><text:s/></text:span><text:span text:style-name="T54">e</text:span>mpreendimento só comprova o seu trabalho e competência.</text:p>
      <text:p text:style-name="P14"/>
      <text:p text:style-name="P17"><text:span text:style-name="T42">Quero, neste dia, </text:span><text:span text:style-name="T44">desejar </text:span><text:span text:style-name="T42">votos de muitas alegrias e sucesso. </text:span><text:span text:style-name="T45">Que o in</text:span><text:span text:style-name="T46">í</text:span><text:span text:style-name="T45">cio </text:span><text:span text:style-name="T46">de</text:span><text:span text:style-name="T48">ssa</text:span><text:span text:style-name="T46"> jornada </text:span><text:span text:style-name="T49">seja</text:span><text:span text:style-name="T46"> brilhante </text:span><text:span text:style-name="T49">e</text:span><text:span text:style-name="T46"> </text:span><text:span text:style-name="T47">chei</text:span><text:span text:style-name="T50">o</text:span><text:span text:style-name="T47"> de realizações.</text:span><text:span text:style-name="T42"> </text:span></text:p>
      <text:p text:style-name="P18"/>
      <text:p text:style-name="P17"><text:span text:style-name="T43">A</text:span><text:span text:style-name="T42"> minha oração é que Deus continue iluminando os seus caminhos, para que possa</text:span><text:span text:style-name="T51">m</text:span><text:span text:style-name="T42"> progredir ainda mais. </text:span></text:p>
      <text:p text:style-name="P18"/>
      <text:p text:style-name="P12"><text:span text:style-name="T53">Dessa forma, requer-se que seja </text:span><text:span text:style-name="T4">consignado em Ata Voto de Congratulações </text:span><text:span text:style-name="T16"><text:s/></text:span><text:span text:style-name="T17">à</text:span><text:span text:style-name="T16"> </text:span><text:span text:style-name="T18">C</text:span><text:span text:style-name="T19">OMPLEX </text:span><text:span text:style-name="T18">195</text:span><text:span text:style-name="T5">,</text:span><text:span text:style-name="T6">e </text:span><text:span text:style-name="T4">s</text:span><text:span text:style-name="T7">eja oficiad</text:span><text:span text:style-name="T8">o</text:span><text:span text:style-name="T7"> </text:span><text:span text:style-name="T31">à</text:span><text:span text:style-name="T7"> homenagead</text:span><text:span text:style-name="T31">a, </text:span><text:span text:style-name="T7">com as congratulações em nome desta Casa Legislativa.</text:span></text:p>
      <text:p text:style-name="P21"/>
      <text:p text:style-name="P15"/>
      <text:p text:style-name="P16"><text:span text:style-name="T3">Novo Hamburgo,</text:span><text:span text:style-name="T24"> </text:span><text:span text:style-name="T25">24</text:span><text:span text:style-name="T26"> de </text:span><text:span text:style-name="T25">agosto</text:span><text:span text:style-name="T27"> </text:span><text:span text:style-name="T3">de 20</text:span><text:span text:style-name="T28">2</text:span><text:span text:style-name="T29">3</text:span><text:span text:style-name="T30">.</text:span></text:p>
      <text:p text:style-name="P10"/>
      <text:p text:style-name="P9"><text:span text:style-name="T2"><text:s text:c="83"/></text:span>Vereador <text:span text:style-name="T40">Cristiano Coller</text:span></text:p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41">O</text:span>bs.: Redação conforme o original do autor.</text:p>
      <text:p text:style-name="P5">/<text:span text:style-name="T5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1" meta:character-count="1469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../tmp/Requerimentos%20enviados/Requerimentos%20enviados/tmp/PP%20Nº-%20Proprios/usr/share/templates/ooo/common/CMNH/req-voto-congrat.odt" meta:date="2013-08-27T16:07:46"/>
  </office:meta>
</office:document-meta>
</file>