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break-before="pag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991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c47302" officeooo:paragraph-rsid="00cc53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paragraph-rsid="00419fd6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4a2c69" officeooo:paragraph-rsid="00788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419fd6" style:font-size-asian="10.5pt" style:font-weight-asian="normal" style:font-size-complex="12pt" style:font-weight-complex="normal"/>
    </style:style>
    <style:style style:name="P17" style:family="paragraph" style:parent-style-name="Text_20_body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a522d6" officeooo:paragraph-rsid="00a316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c04124" officeooo:paragraph-rsid="00c041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b7f8ff"/>
    </style:style>
    <style:style style:name="T5" style:family="text">
      <style:text-properties officeooo:rsid="00c04124"/>
    </style:style>
    <style:style style:name="T6" style:family="text">
      <style:text-properties officeooo:rsid="00c0d204"/>
    </style:style>
    <style:style style:name="T7" style:family="text">
      <style:text-properties officeooo:rsid="00c23712"/>
    </style:style>
    <style:style style:name="T8" style:family="text">
      <style:text-properties officeooo:rsid="00c4617c"/>
    </style:style>
    <style:style style:name="T9" style:family="text">
      <style:text-properties officeooo:rsid="00c47302"/>
    </style:style>
    <style:style style:name="T10" style:family="text">
      <style:text-properties officeooo:rsid="00cb4aa7"/>
    </style:style>
    <style:style style:name="T11" style:family="text">
      <style:text-properties officeooo:rsid="00cb8d00"/>
    </style:style>
    <style:style style:name="T12" style:family="text">
      <style:text-properties officeooo:rsid="00cc53a9"/>
    </style:style>
    <style:style style:name="T13" style:family="text">
      <style:text-properties officeooo:rsid="00ce322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PEDIDO DE PROVIDÊNCIAS</text:span> Nº <text:span text:style-name="T13">3409</text:span>/20<text:span text:style-name="T2">2</text:span><text:span text:style-name="T10">3</text:span></text:p>
      <text:p text:style-name="P8"/>
      <text:p text:style-name="P8"/>
      <text:p text:style-name="P8"/>
      <text:p text:style-name="P19"><text:span text:style-name="T8">C</text:span>olocação de um conte<text:span text:style-name="T7">n</text:span>tor de lixo <text:span text:style-name="T8">na</text:span> <text:span text:style-name="T10">Rua </text:span><text:span text:style-name="T12">Pastor Gustav Nordlund, próximo ao acesso da ERS 239, no Bairro Vila Diehl.</text:span></text:p>
      <text:p text:style-name="P17"/>
      <text:p text:style-name="P18"/>
      <text:p text:style-name="P18"/>
      <text:p text:style-name="P9">Solicita-se, após os trâmites regimentais, que seja enviada cópia da presente proposição ao Poder Executivo, para que realize as seguintes providências:</text:p>
      <text:p text:style-name="P10"/>
      <text:p text:style-name="P12">Colocação de um contentor de lixo na Rua Pastor Gustav Nordlund, próximo ao acesso da ERS 239, no Bairro Vila Diehl.</text:p>
      <text:p text:style-name="P11"/>
      <text:p text:style-name="P15"/>
      <text:p text:style-name="P13">Novo Hamburgo, <text:span text:style-name="T10">2</text:span><text:span text:style-name="T11">4</text:span><text:span text:style-name="T4"> de </text:span><text:span text:style-name="T11">agosto</text:span><text:span text:style-name="T4"> de 202</text:span><text:span text:style-name="T11">3</text:span><text:span text:style-name="T4">.</text:span></text:p>
      <text:p text:style-name="P13"/>
      <text:p text:style-name="P14">Vereador <text:span text:style-name="T11">Darlan Oliveir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pan text:style-name="T6">Obs</text:span>.: Redação conforme o original d<text:span text:style-name="T13">o</text:span> autor.</text:p>
      <text:p text:style-name="P22">/<text:span text:style-name="T13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82cm" svg:height="1.65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4" meta:character-count="913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