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90fb2" officeooo:paragraph-rsid="014513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b4db08" officeooo:paragraph-rsid="01b5a6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04c97a" officeooo:paragraph-rsid="00ff3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3879e0" officeooo:paragraph-rsid="01a2e4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93daf9" officeooo:paragraph-rsid="009e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95bc48" officeooo:paragraph-rsid="019c9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a1a92f" officeooo:paragraph-rsid="013141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9e6bf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9c95ea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141a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df4fc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1a2e4e8" style:font-size-asian="12pt" style:font-size-complex="12pt"/>
    </style:style>
    <style:style style:name="P2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f4fc" style:font-size-asian="12pt" style:font-weight-asian="norm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045301" officeooo:paragraph-rsid="01402385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fo:font-size="12pt" officeooo:paragraph-rsid="00c2a44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9000ec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31d3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5d63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7db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f33b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876f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e29d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1450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8cce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237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88d1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a25f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8e06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3879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689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9e6b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fb99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93da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b74e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95bc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992a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fd21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a1a9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b4db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347c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13d47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9000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03383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1cad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1cff4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1d323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officeooo:rsid="01dc76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fo:font-weight="normal" officeooo:rsid="01dcfe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1de4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fo:font-weight="normal" officeooo:rsid="01e3d2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officeooo:rsid="01859298"/>
    </style:style>
    <style:style style:name="T44" style:family="text">
      <style:text-properties officeooo:rsid="0188d16c"/>
    </style:style>
    <style:style style:name="T45" style:family="text">
      <style:text-properties officeooo:rsid="018e0665"/>
    </style:style>
    <style:style style:name="T46" style:family="text">
      <style:text-properties fo:font-variant="normal" fo:text-transform="none" fo:color="#202124" loext:opacity="100%" fo:letter-spacing="normal" fo:language="pt" fo:country="BR" fo:font-style="normal" fo:font-weight="normal" officeooo:rsid="0195bc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fo:color="#202124" loext:opacity="100%" fo:letter-spacing="normal" fo:language="pt" fo:country="BR" fo:font-style="normal" fo:font-weight="normal" officeooo:rsid="01c419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fo:color="#202124" loext:opacity="100%" fo:letter-spacing="normal" fo:language="pt" fo:country="BR" fo:font-style="normal" fo:font-weight="normal" officeooo:rsid="01e919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fo:color="#040c28" loext:opacity="100%" fo:letter-spacing="normal" fo:language="pt" fo:country="BR" fo:font-style="normal" fo:font-weight="normal" officeooo:rsid="0195bc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officeooo:rsid="01a1a92f"/>
    </style:style>
    <style:style style:name="T51" style:family="text">
      <style:text-properties officeooo:rsid="01a25f2b"/>
    </style:style>
    <style:style style:name="T52" style:family="text">
      <style:text-properties officeooo:rsid="01c2229d"/>
    </style:style>
    <style:style style:name="T53" style:family="text">
      <style:text-properties officeooo:rsid="01c8e7a3"/>
    </style:style>
    <style:style style:name="T54" style:family="text">
      <style:text-properties officeooo:rsid="01d16212"/>
    </style:style>
    <style:style style:name="T55" style:family="text">
      <style:text-properties officeooo:rsid="01dbcf38"/>
    </style:style>
    <style:style style:name="T56" style:family="text">
      <style:text-properties officeooo:rsid="01e016c9"/>
    </style:style>
    <style:style style:name="T57" style:family="text">
      <style:text-properties officeooo:rsid="01e52385"/>
    </style:style>
    <style:style style:name="T58" style:family="text">
      <style:text-properties officeooo:rsid="01e919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3">º </text:span><text:span text:style-name="T57">1421</text:span>/20<text:span text:style-name="T7">2</text:span><text:span text:style-name="T43">3</text:span></text:p>
      <text:p text:style-name="P25"><text:span text:style-name="T9">I</text:span><text:span text:style-name="T10">nformaç</text:span><text:span text:style-name="T11">ões</text:span><text:span text:style-name="T10"> </text:span><text:span text:style-name="T12">da </text:span><text:span text:style-name="T13">Prefeitura de Novo Hamburgo.</text:span></text:p>
      <text:p text:style-name="P9"><text:span text:style-name="T4">R</text:span>equer-<text:span text:style-name="T4">se</text:span>, após os trâmites regimentais, <text:span text:style-name="T5">que o Poder Executivo forneça as seguintes </text:span><text:span text:style-name="T52">informações </text:span><text:span text:style-name="T5">sobre </text:span><text:span text:style-name="T44">funcionários do cargo de serviços gerais que recebem </text:span><text:span text:style-name="T51">salário </text:span><text:span text:style-name="T55">(</text:span><text:span text:style-name="T53">básico</text:span><text:span text:style-name="T55">)</text:span><text:span text:style-name="T53"> </text:span><text:span text:style-name="T51">inferior a</text:span><text:span text:style-name="T44">o s</text:span><text:span text:style-name="T45">alário </text:span><text:span text:style-name="T44">mínimo:</text:span></text:p>
      <text:p text:style-name="P9"/>
      <text:p text:style-name="P20"><text:span text:style-name="T14">1 -</text:span><text:span text:style-name="T15"> </text:span><text:span text:style-name="T16">Q</text:span><text:span text:style-name="T17">uanto</text:span><text:span text:style-name="T16">s</text:span><text:span text:style-name="T17"> </text:span><text:span text:style-name="T18">funcionários do cargo de serviços gerais recebem </text:span><text:span text:style-name="T19">salário </text:span><text:span text:style-name="T39">(</text:span><text:span text:style-name="T36">básico</text:span><text:span text:style-name="T39">)</text:span><text:span text:style-name="T36"> </text:span><text:span text:style-name="T19">inferior a</text:span><text:span text:style-name="T18">o s</text:span><text:span text:style-name="T20">alário </text:span><text:span text:style-name="T18">mínimo</text:span><text:span text:style-name="T21">?</text:span></text:p>
      <text:p text:style-name="P12"/>
      <text:p text:style-name="P16"><text:span text:style-name="T22">2 </text:span><text:span text:style-name="T23">- </text:span><text:span text:style-name="T24"><text:s/></text:span><text:span text:style-name="T25">Como vai ser resolvido esse impasse salarial?</text:span></text:p>
      <text:p text:style-name="P13"/>
      <text:p text:style-name="P17"><text:span text:style-name="T22">3 </text:span><text:span text:style-name="T26">- </text:span><text:span text:style-name="T27">Qual o prazo para solucionarem o problema e cumpri</text:span><text:span text:style-name="T28">r</text:span><text:span text:style-name="T27">em o preceito constitucional – </text:span><text:span text:style-name="T49">artigo 7º, inciso IV da Constituição da República,</text:span><text:span text:style-name="T46"> </text:span><text:span text:style-name="T48">que </text:span><text:span text:style-name="T46">estabelece que nenhum trabalhador pode receber mensalmente remuneração inferior ao salário mínimo nacional. </text:span><text:span text:style-name="T47">S</text:span><text:span text:style-name="T46">e não, vejamos: “Art. 7º – São direitos dos trabalhadores urbanos e rurais, além de outros que visem à melhoria de sua condição social: (..)</text:span><text:span text:style-name="T27"> que é nenhum trabalhador ter seu salário </text:span><text:span text:style-name="T40">(</text:span><text:span text:style-name="T27">básico</text:span><text:span text:style-name="T40">)</text:span><text:span text:style-name="T27"> inferior ao salário mínimo;</text:span></text:p>
      <text:p text:style-name="P14"/>
      <text:p text:style-name="P18"><text:span text:style-name="T29">4 - </text:span><text:span text:style-name="T30">Qual a carga horária dos profissionais d</text:span><text:span text:style-name="T31">o cargo d</text:span><text:span text:style-name="T30">e serviços gerais que recebem salário </text:span><text:span text:style-name="T41">(</text:span><text:span text:style-name="T37">básico</text:span><text:span text:style-name="T41">)</text:span><text:span text:style-name="T37"> </text:span><text:span text:style-name="T30">inferior ao salário mínimo?</text:span></text:p>
      <text:p text:style-name="P15"/>
      <text:p text:style-name="P10">5- Lista dos <text:span text:style-name="T50">profissionais d</text:span>o cargo d<text:span text:style-name="T50">e serviços gerais que recebem salário </text:span><text:span text:style-name="T56">(</text:span><text:span text:style-name="T54">básico</text:span><text:span text:style-name="T56">)</text:span><text:span text:style-name="T54"> </text:span><text:span text:style-name="T50">inferior ao salário mínimo.</text:span></text:p>
      <text:p text:style-name="P11"/>
      <text:p text:style-name="P11"/>
      <text:p text:style-name="P19"><text:span text:style-name="T8">Novo Hamburgo,</text:span><text:span text:style-name="T32"> </text:span><text:span text:style-name="T38">2</text:span><text:span text:style-name="T42">4</text:span><text:span text:style-name="T32"> de </text:span><text:span text:style-name="T38">agosto</text:span><text:span text:style-name="T32"> d</text:span><text:span text:style-name="T8">e 20</text:span><text:span text:style-name="T34">2</text:span><text:span text:style-name="T33">3</text:span><text:span text:style-name="T35">.</text:span></text:p>
      <text:p text:style-name="P21">Vereador <text:span text:style-name="T2">Cristiano Coller 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21428659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8">Obs.: <text:span text:style-name="T6">R</text:span>edação conforme original do autor.</text:p>
      <text:p text:style-name="P8">/<text:span text:style-name="T5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8" meta:word-count="257" meta:character-count="1622" meta:non-whitespace-character-count="13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