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23cf78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23cf78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23cf78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Title">
      <style:paragraph-properties fo:margin-top="0cm" fo:margin-bottom="0cm" style:contextual-spacing="false" fo:text-align="center" style:justify-single-word="false" fo:break-before="pag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92801" officeooo:paragraph-rsid="001928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5b553" officeooo:paragraph-rsid="002433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orphans="0" fo:widows="0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92801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9ea07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92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43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padding="0cm" fo:border="none" fo:keep-with-next="auto" style:writing-mode="lr-tb"/>
      <style:text-properties style:font-name="Nimbus Roman" officeooo:paragraph-rsid="001ca12d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fo:color="#000000" loext:opacity="100%" style:font-name="Nimbus Roman" fo:font-size="12pt" fo:language="pt" fo:country="BR" fo:font-weight="normal" officeooo:paragraph-rsid="001ca12d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T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243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192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772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2696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27aa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9e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a8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cc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192801"/>
    </style:style>
    <style:style style:name="T11" style:family="text">
      <style:text-properties officeooo:rsid="001ca12d"/>
    </style:style>
    <style:style style:name="T12" style:family="text">
      <style:text-properties officeooo:rsid="00243305"/>
    </style:style>
    <style:style style:name="T13" style:family="text">
      <style:text-properties fo:color="#000000" loext:opacity="100%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02a8ee3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02433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020938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25b55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9ea07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9280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1">º </text:span><text:span text:style-name="T19">1423</text:span>/20<text:span text:style-name="T10">2</text:span><text:span text:style-name="T12">3</text:span></text:p>
      <text:p text:style-name="P11"><text:span text:style-name="T1">Voto de Congratulações ao </text:span><text:span text:style-name="T2">Jornalista</text:span><text:span text:style-name="T1"> João</text:span><text:span text:style-name="T3"> Carlos Ávila</text:span><text:span text:style-name="T1"> p</text:span><text:span text:style-name="T2">ela </text:span><text:span text:style-name="T7">c</text:span><text:span text:style-name="T2">oluna escrita no dia 2</text:span><text:span text:style-name="T4">4</text:span><text:span text:style-name="T2"> de agosto</text:span><text:span text:style-name="T1">.</text:span></text:p>
      <text:p text:style-name="P14"><text:span text:style-name="T1">Considerando o trabalho desenvolvido pelo </text:span><text:span text:style-name="T2">Jornalista</text:span><text:span text:style-name="T1"> João</text:span><text:span text:style-name="T3"> Carlos Ávila,</text:span><text:span text:style-name="T1"> </text:span><text:span text:style-name="T2">no </text:span><text:span text:style-name="T7">p</text:span><text:span text:style-name="T2">orta</text:span><text:span text:style-name="T7">l</text:span><text:span text:style-name="T2"> valedosinos.org</text:span><text:span text:style-name="T1">.</text:span></text:p>
      <text:p text:style-name="P17"/>
      <text:p text:style-name="P13"><text:span text:style-name="T1">Considerando </text:span><text:span text:style-name="T3">que, </text:span><text:span text:style-name="T2">no dia 2</text:span><text:span text:style-name="T5">4</text:span><text:span text:style-name="T2"> de agosto, o Jornalista João Carlos Ávila escreveu uma coluna rebatendo um vídeo publicado pelo humorista Leo Lins, depreciando a cidade de Novo Hamburgo</text:span><text:span text:style-name="T1">.</text:span></text:p>
      <text:p text:style-name="P16"/>
      <text:p text:style-name="P15"><text:span text:style-name="T1">Consid</text:span><text:span text:style-name="T2">erando, ainda, que o Jornalista João</text:span><text:span text:style-name="T3"> Carlos Ávila</text:span><text:span text:style-name="T2"> destacou algumas das tantas qualidades que nosso Município tem, ao contrapor o vídeo, </text:span><text:span text:style-name="T9">no qual</text:span><text:span text:style-name="T2"> só fo</text:span><text:span text:style-name="T8">ram</text:span><text:span text:style-name="T2"> </text:span><text:span text:style-name="T6">atrelad</text:span><text:span text:style-name="T8">as</text:span><text:span text:style-name="T2"> coisas ruins </text:span><text:span text:style-name="T9">da</text:span><text:span text:style-name="T2"> nossa cidade.</text:span></text:p>
      <text:p text:style-name="P18"/>
      <text:p text:style-name="P19"><text:span text:style-name="T13">Dessa forma, requer-se que seja consignado em Ata Voto de Congratulações </text:span><text:span text:style-name="T14">ao</text:span><text:span text:style-name="T13"> </text:span><text:span text:style-name="T16">Jornalista</text:span><text:span text:style-name="T15"> </text:span><text:span text:style-name="T1">João</text:span><text:span text:style-name="T3"> Carlos Ávila,</text:span><text:span text:style-name="T15"> extensivo à </text:span><text:span text:style-name="T17">d</text:span><text:span text:style-name="T15">ireção do </text:span><text:span text:style-name="T18">Portal</text:span><text:span text:style-name="T16"> valedosinos.org</text:span><text:span text:style-name="T13">, e seja oficiado </text:span><text:span text:style-name="T14">ao homenageado, </text:span><text:span text:style-name="T13">com as congratulações em nome desta Casa Legislativa. </text:span></text:p>
      <text:p text:style-name="P20"/>
      <text:p text:style-name="P20"/>
      <text:p text:style-name="P13"><text:span text:style-name="T1">Novo Hamburgo, </text:span><text:span text:style-name="T2">24</text:span><text:span text:style-name="T1"> de </text:span><text:span text:style-name="T2">agosto</text:span><text:span text:style-name="T1"> de 20</text:span><text:span text:style-name="T3">2</text:span><text:span text:style-name="T2">3</text:span><text:span text:style-name="T1">.</text:span></text:p>
      <text:p text:style-name="P16"/>
      <text:p text:style-name="P21"><text:span text:style-name="T20">Vereador </text:span><text:span text:style-name="T21">Ricardo Ritter - Ica</text:span></text:p>
      <text:p text:style-name="P8"/>
      <text:p text:style-name="P8"/>
      <text:p text:style-name="P9"/>
      <text:p text:style-name="P8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>Obs: Redação conforme original do autor.</text:p>
      <text:p text:style-name="P8">/<text:span text:style-name="T19">EL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23cf78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23cf78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23cf78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24T14:29:59.021680308</dc:date>
    <dc:language>pt-BR</dc:language>
    <meta:editing-cycles>26</meta:editing-cycles>
    <meta:editing-duration>PT47M24S</meta:editing-duration>
    <meta:print-date>2022-04-08T10:17:37.543485263</meta:print-date>
    <meta:document-statistic meta:table-count="0" meta:image-count="1" meta:object-count="0" meta:page-count="1" meta:paragraph-count="16" meta:word-count="213" meta:character-count="1333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