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8c0228" officeooo:paragraph-rsid="008c02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40cbf" officeooo:paragraph-rsid="00940c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officeooo:paragraph-rsid="00811f0e" style:font-size-asian="12pt" style:font-name-complex="Arial1" style:font-size-complex="12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1" style:font-size-complex="12pt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97777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045301" officeooo:paragraph-rsid="008fef6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045301" officeooo:paragraph-rsid="0097777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045301" officeooo:paragraph-rsid="008fef6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7ffe71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920d51" style:font-size-asian="12pt" style:font-name-complex="Arial1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8c0228" officeooo:paragraph-rsid="008c0228" style:font-size-asian="12pt" style:font-name-complex="Arial1" style:font-size-complex="12pt"/>
    </style:style>
    <style:style style:name="P3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8fef6a" style:font-size-asian="12pt" style:font-name-complex="Arial1" style:font-size-complex="12pt"/>
    </style:style>
    <style:style style:name="P3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officeooo:paragraph-rsid="003f20fe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045301" officeooo:paragraph-rsid="008fef6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style:font-name-complex="Arial1"/>
    </style:style>
    <style:style style:name="T4" style:family="text">
      <style:text-properties officeooo:rsid="008c0228" style:font-name-complex="Arial1"/>
    </style:style>
    <style:style style:name="T5" style:family="text">
      <style:text-properties officeooo:rsid="00177d13"/>
    </style:style>
    <style:style style:name="T6" style:family="text">
      <style:text-properties officeooo:rsid="003e97bb"/>
    </style:style>
    <style:style style:name="T7" style:family="text">
      <style:text-properties fo:color="#000000" loext:opacity="100%" officeooo:rsid="00177d13"/>
    </style:style>
    <style:style style:name="T8" style:family="text">
      <style:text-properties fo:color="#000000" loext:opacity="100%" style:font-name="Nimbus Roman" fo:font-size="12pt" officeooo:rsid="0002249d" style:font-size-asian="12pt" style:font-name-complex="Arial1" style:font-size-complex="12pt"/>
    </style:style>
    <style:style style:name="T9" style:family="text">
      <style:text-properties fo:color="#000000" loext:opacity="100%" style:font-name="Nimbus Roman" fo:font-size="12pt" officeooo:rsid="00920d51" style:font-size-asian="12pt" style:font-name-complex="Arial1" style:font-size-complex="12pt"/>
    </style:style>
    <style:style style:name="T10" style:family="text">
      <style:text-properties fo:color="#000000" loext:opacity="100%" style:font-name="Nimbus Roman" fo:font-size="12pt" officeooo:rsid="00977775" style:font-size-asian="12pt" style:font-name-complex="Arial1" style:font-size-complex="12pt"/>
    </style:style>
    <style:style style:name="T11" style:family="text">
      <style:text-properties fo:color="#000000" loext:opacity="100%" officeooo:rsid="008c0228"/>
    </style:style>
    <style:style style:name="T12" style:family="text">
      <style:text-properties fo:color="#000000" loext:opacity="100%" officeooo:rsid="008fef6a"/>
    </style:style>
    <style:style style:name="T13" style:family="text">
      <style:text-properties fo:color="#000000" loext:opacity="100%" officeooo:rsid="00920d51"/>
    </style:style>
    <style:style style:name="T14" style:family="text">
      <style:text-properties fo:color="#000000" loext:opacity="100%" officeooo:rsid="00940cbf"/>
    </style:style>
    <style:style style:name="T15" style:family="text">
      <style:text-properties fo:color="#000000" loext:opacity="100%" officeooo:rsid="00977775"/>
    </style:style>
    <style:style style:name="T16" style:family="text">
      <style:text-properties officeooo:rsid="00845671"/>
    </style:style>
    <style:style style:name="T17" style:family="text">
      <style:text-properties officeooo:rsid="00879966"/>
    </style:style>
    <style:style style:name="T18" style:family="text">
      <style:text-properties officeooo:rsid="0088391b"/>
    </style:style>
    <style:style style:name="T19" style:family="text">
      <style:text-properties officeooo:rsid="00920d51"/>
    </style:style>
    <style:style style:name="T20" style:family="text">
      <style:text-properties officeooo:rsid="00940cbf"/>
    </style:style>
    <style:style style:name="T21" style:family="text">
      <style:text-properties officeooo:rsid="0029ea07"/>
    </style:style>
    <style:style style:name="T22" style:family="text">
      <style:text-properties officeooo:rsid="00977775"/>
    </style:style>
    <style:style style:name="T23" style:family="text">
      <style:text-properties officeooo:rsid="00987c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22">1425</text:span>/20<text:span text:style-name="T16">2</text:span><text:span text:style-name="T18">3</text:span></text:p>
      <text:p text:style-name="P14"/>
      <text:p text:style-name="P13"/>
      <text:p text:style-name="P17"/>
      <text:p text:style-name="P31"><text:span text:style-name="T8">Voto de Congratulações </text:span><text:span text:style-name="T9">ao S</text:span><text:span text:style-name="T10">enhor</text:span><text:span text:style-name="T9"> Vilmar Diniz Correa, extensiv</text:span><text:span text:style-name="T10">o</text:span><text:span text:style-name="T9"> à equipe de trabalho, pela inauguração da filial da farmácia Agafarma, no </text:span><text:span text:style-name="T10">B</text:span><text:span text:style-name="T9">airro Operário, em Novo Hamburgo. </text:span></text:p>
      <text:p text:style-name="P22"/>
      <text:p text:style-name="P22"/>
      <text:p text:style-name="P22"/>
      <text:p text:style-name="P30">Considerando <text:span text:style-name="T19">a importância para nossa cidade, em especial ao </text:span><text:span text:style-name="T22">B</text:span><text:span text:style-name="T19">airro Operário, pela presença desta conceituada rede farmacêutica.</text:span></text:p>
      <text:p text:style-name="P25"/>
      <text:p text:style-name="P26"><text:span text:style-name="T2">Considerando </text:span><text:span text:style-name="T19">que a população encontrará neste estabelecimento os mais variados tipos de medicamentos, um atendimento extremamente competente e atencioso por parte de todos que lá trabalham. </text:span></text:p>
      <text:p text:style-name="P26"/>
      <text:p text:style-name="P29">Considerando <text:span text:style-name="T22">a</text:span><text:span text:style-name="T19"> experi</text:span><text:span text:style-name="T23">ê</text:span><text:span text:style-name="T19">ncia que o Sr. Vilmar Diniz Correa possui através de anos de trabalho realizados no setor farmacêutico, temos a certeza de um excelente atendimento à população.</text:span></text:p>
      <text:p text:style-name="P27"/>
      <text:p text:style-name="P28">Dessa forma, requer-se que seja consignado em Ata Voto de Congratulações <text:span text:style-name="T13">ao</text:span><text:span text:style-name="T12"> S</text:span><text:span text:style-name="T13">r.</text:span><text:span text:style-name="T11"> </text:span><text:span text:style-name="T13">Vilmar Diniz Correa</text:span><text:span text:style-name="T7"> pela </text:span><text:span text:style-name="T11">inauguração</text:span><text:span text:style-name="T13"> da filial da farmácia Agafarma, </text:span><text:span text:style-name="T14">extensiv</text:span><text:span text:style-name="T15">o</text:span><text:span text:style-name="T14"> à <text:s/>equipe de trabalho,</text:span><text:span text:style-name="T5"> </text:span>e seja oficiado <text:span text:style-name="T20">ao</text:span> homenagead<text:span text:style-name="T20">o</text:span>, com as congratul<text:span text:style-name="T6">a</text:span>ções em nome desta Casa Legislativa.</text:p>
      <text:p text:style-name="P27"/>
      <text:p text:style-name="P26"/>
      <text:p text:style-name="P26">Novo Hamburgo, <text:span text:style-name="T20">24</text:span><text:span text:style-name="T17"> de </text:span><text:span text:style-name="T20">agosto</text:span><text:span text:style-name="T17"> de 202</text:span><text:span text:style-name="T18">3</text:span><text:span text:style-name="T17">.</text:span></text:p>
      <text:p text:style-name="P23"/>
      <text:p text:style-name="P15"><text:s text:c="8"/></text:p>
      <text:p text:style-name="P15"/>
      <text:p text:style-name="P24"><text:span text:style-name="T3">Vereador </text:span><text:span text:style-name="T4">Gerson Peteffi</text:span></text:p>
      <text:p text:style-name="P16"/>
      <text:p text:style-name="P10"/>
      <text:p text:style-name="P11"/>
      <text:p text:style-name="P3"/>
      <text:p text:style-name="P3"/>
      <text:p text:style-name="P3"/>
      <text:p text:style-name="P5"/>
      <text:p text:style-name="P4"/>
      <text:p text:style-name="P4"/>
      <text:p text:style-name="P4"/>
      <text:p text:style-name="P4"/>
      <text:p text:style-name="P21"/>
      <text:p text:style-name="P21"/>
      <text:p text:style-name="P21"/>
      <text:p text:style-name="P19"/>
      <text:p text:style-name="P18">Obs: Redação conforme original do autor.</text:p>
      <text:p text:style-name="P18">/<text:span text:style-name="T21">EL</text:span></text:p>
      <text:p text:style-name="P2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3-07-13T17:10:12.96679389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6" meta:character-count="1463" meta:non-whitespace-character-count="12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