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f30c7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style:font-name-asian="Nimbus Roman No9 L1" style:font-name-complex="Nimbus Roman No9 L1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officeooo:paragraph-rsid="000f30c7" style:font-name-asian="Arial" style:font-name-complex="Arial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13c07c" style:font-name-asian="Nimbus Roman No9 L1" style:font-name-complex="Nimbus Roman No9 L1"/>
    </style:style>
    <style:style style:name="T3" style:family="text">
      <style:text-properties officeooo:rsid="000f30c7" style:font-name-asian="Nimbus Roman No9 L1" style:font-name-complex="Nimbus Roman No9 L1"/>
    </style:style>
    <style:style style:name="T4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font-size="12pt" fo:font-weight="normal" officeooo:rsid="0013e386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officeooo:rsid="000730e3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13c07c" style:font-name-asian="Arial" style:font-name-complex="Arial"/>
    </style:style>
    <style:style style:name="T9" style:family="text">
      <style:text-properties officeooo:rsid="0013e386" style:font-name-asian="Arial" style:font-name-complex="Arial"/>
    </style:style>
    <style:style style:name="T10" style:family="text">
      <style:text-properties officeooo:rsid="001406d0" style:font-name-asian="Arial" style:font-name-complex="Arial"/>
    </style:style>
    <style:style style:name="T11" style:family="text">
      <style:text-properties officeooo:rsid="000f30c7"/>
    </style:style>
    <style:style style:name="T12" style:family="text">
      <style:text-properties officeooo:rsid="0013e38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413</text:span>/202<text:span text:style-name="T11">3</text:span></text:p>
      <text:p text:style-name="P9"><text:span text:style-name="T7">Substituição de lâmpada queimada na </text:span><text:span text:style-name="T8">Rua Assunci</text:span><text:span text:style-name="T10">o</text:span><text:span text:style-name="T8">n, </text:span><text:span text:style-name="T9">no </text:span><text:span text:style-name="T8">trecho entre as Ruas Montevid</text:span><text:span text:style-name="T10">éo</text:span><text:span text:style-name="T8"> e Caracas</text:span><text:span text:style-name="T7">, </text:span><text:span text:style-name="T8">no Bairro Santo Afonso</text:span><text:span text:style-name="T7">.</text:span></text:p>
      <text:p text:style-name="P10">Solicita-se, após os trâmites regimentais, que seja enviada cópia da presente proposição ao Poder Executivo, para que realize as seguintes providências:</text:p>
      <text:p text:style-name="P14">Substituição de lâmpada queimada na Rua Assuncion, no trecho entre as Ruas Montevidéo e Caracas, no Bairro Santo Afonso.</text:p>
      <text:p text:style-name="P14"/>
      <text:p text:style-name="P12"><text:span text:style-name="T1">Novo Hamburgo, </text:span><text:span text:style-name="T2">24 de agosto</text:span><text:span text:style-name="T1"> de 202</text:span><text:span text:style-name="T3">3</text:span><text:span text:style-name="T1">.</text:span></text:p>
      <text:p text:style-name="P11"/>
      <text:p text:style-name="P11"/>
      <text:p text:style-name="P13"><text:span text:style-name="T1"><text:s text:c="2"/></text:span><text:span text:style-name="T4">Vereador Raizer Ferreira <text:s text:c="33"/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8"><text:span text:style-name="T4">/</text:span><text:span text:style-name="T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5T13:18:02.619765037</dc:date>
    <meta:editing-duration>PT47M12S</meta:editing-duration>
    <meta:editing-cycles>9</meta:editing-cycles>
    <meta:document-statistic meta:table-count="0" meta:image-count="1" meta:object-count="0" meta:page-count="1" meta:paragraph-count="14" meta:word-count="149" meta:character-count="955" meta:non-whitespace-character-count="782"/>
  </office:meta>
</office:document-meta>
</file>