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160d9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style="normal" style:text-underline-style="none" fo:font-weight="normal" officeooo:rsid="00629030" officeooo:paragraph-rsid="00649d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49d35"/>
    </style:style>
    <style:style style:name="P9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" officeooo:paragraph-rsid="00578aff"/>
    </style:style>
    <style:style style:name="P10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27b075" style:font-name-complex="Arial"/>
    </style:style>
    <style:style style:name="P11" style:family="paragraph" style:parent-style-name="Standard">
      <style:paragraph-properties fo:orphans="0" fo:widows="0" style:text-autospace="none"/>
      <style:text-properties style:font-name="Nimbus Roman" officeooo:paragraph-rsid="0027b075" style:font-name-complex="Ari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 style:font-name-complex="Ari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27b075"/>
    </style:style>
    <style:style style:name="P14" style:family="paragraph" style:parent-style-name="Standard">
      <style:paragraph-properties fo:text-align="center" style:justify-single-word="false"/>
      <style:text-properties style:font-name="Nimbus Roman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5d81d0" officeooo:paragraph-rsid="005d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5d81d0" officeooo:paragraph-rsid="005d81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7b075" style:font-weight-asian="bold" style:font-name-complex="Arial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70f03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e7fe"/>
    </style:style>
    <style:style style:name="T3" style:family="text">
      <style:text-properties style:use-window-font-color="true" loext:opacity="0%" fo:font-size="12pt" fo:language="pt" fo:country="BR" officeooo:rsid="0066512b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t" fo:country="BR" fo:font-weight="normal" officeooo:rsid="005686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8e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78a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0c0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2d9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b8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7e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6a4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fo:font-size="12pt" fo:language="pt" fo:country="BR" fo:font-style="normal" fo:font-weight="normal" officeooo:rsid="008957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loext:opacity="0%" fo:font-size="12pt" fo:language="pt" fo:country="BR" fo:font-style="normal" fo:font-weight="normal" officeooo:rsid="00578af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fo:font-size="12pt" fo:language="pt" fo:country="BR" fo:font-style="normal" fo:font-weight="normal" officeooo:rsid="005686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fo:font-size="12pt" fo:language="pt" fo:country="BR" fo:font-style="normal" fo:font-weight="normal" officeooo:rsid="0068ee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fo:font-size="12pt" fo:language="pt" fo:country="BR" fo:font-style="normal" fo:font-weight="normal" officeooo:rsid="0015e0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fo:font-size="12pt" fo:language="pt" fo:country="BR" fo:font-style="normal" fo:font-weight="normal" officeooo:rsid="0080c0f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fo:font-size="12pt" fo:language="pt" fo:country="BR" fo:font-style="normal" fo:font-weight="normal" officeooo:rsid="0082d9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fo:font-size="12pt" fo:language="pt" fo:country="BR" fo:font-style="normal" fo:font-weight="normal" officeooo:rsid="006b854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loext:opacity="0%" fo:font-size="12pt" fo:language="pt" fo:country="BR" fo:font-style="normal" fo:font-weight="normal" officeooo:rsid="007e0b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loext:opacity="0%" fo:font-size="12pt" fo:language="pt" fo:country="BR" fo:font-style="normal" fo:font-weight="normal" officeooo:rsid="006a41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loext:opacity="0%" fo:font-size="12pt" fo:language="pt" fo:country="BR" fo:font-style="normal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loext:opacity="0%" fo:font-size="12pt" fo:language="pt" fo:country="BR" fo:font-style="normal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loext:opacity="0%" fo:font-size="12pt" fo:language="pt" fo:country="BR" fo:font-style="normal" style:text-underline-style="none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6b8549" style:font-name-complex="Arial"/>
    </style:style>
    <style:style style:name="T29" style:family="text">
      <style:text-properties officeooo:rsid="00564fe6" style:font-name-complex="Arial"/>
    </style:style>
    <style:style style:name="T30" style:family="text">
      <style:text-properties officeooo:rsid="00629030" style:font-name-complex="Arial"/>
    </style:style>
    <style:style style:name="T31" style:family="text">
      <style:text-properties officeooo:rsid="001cdb13" style:font-name-complex="Arial"/>
    </style:style>
    <style:style style:name="T32" style:family="text">
      <style:text-properties officeooo:rsid="006f3459" style:font-name-complex="Arial"/>
    </style:style>
    <style:style style:name="T3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2f26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80808" loext:opacity="100%" fo:letter-spacing="normal" fo:font-style="normal"/>
    </style:style>
    <style:style style:name="T36" style:family="text">
      <style:text-properties fo:font-variant="normal" fo:text-transform="none" fo:color="#080808" loext:opacity="100%" fo:letter-spacing="normal" fo:font-style="normal" officeooo:rsid="006f3459"/>
    </style:style>
    <style:style style:name="T37" style:family="text">
      <style:text-properties officeooo:rsid="00685365"/>
    </style:style>
    <style:style style:name="T38" style:family="text">
      <style:text-properties officeooo:rsid="006a6197"/>
    </style:style>
    <style:style style:name="T39" style:family="text">
      <style:text-properties officeooo:rsid="006f3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9">1427</text:span>/20<text:span text:style-name="T2">2</text:span><text:span text:style-name="T38">3</text:span></text:p>
      <text:p text:style-name="P9"><text:span text:style-name="T4">Realização de Sessão Solene no dia </text:span><text:span text:style-name="T5">16</text:span><text:span text:style-name="T6"> de </text:span><text:span text:style-name="T5">novembro</text:span><text:span text:style-name="T6"> de 2</text:span><text:span text:style-name="T7">02</text:span><text:span text:style-name="T5">3</text:span><text:span text:style-name="T6"> </text:span><text:span text:style-name="T8">para homenage</text:span><text:span text:style-name="T9">ar</text:span><text:span text:style-name="T8"> </text:span><text:span text:style-name="T10">o Cinquentenário</text:span><text:span text:style-name="T11"> </text:span><text:span text:style-name="T12">da Capela Nossa Senhora da Saúde, da Comunidade Católica do Bairro Boa Saúde</text:span><text:span text:style-name="T33">.</text:span><text:span text:style-name="T13"> </text:span></text:p>
      <text:p text:style-name="P18"><text:span text:style-name="T25">R</text:span><text:span text:style-name="T24">equer-</text:span><text:span text:style-name="T25">se</text:span><text:span text:style-name="T24">, após os trâmites regimentais,</text:span><text:span text:style-name="T13"> a realização de </text:span><text:span text:style-name="T16">Sessão Solene no dia </text:span><text:span text:style-name="T17">16</text:span><text:span text:style-name="T18"> de </text:span><text:span text:style-name="T17">novembro</text:span><text:span text:style-name="T18"> de 2</text:span><text:span text:style-name="T15">02</text:span><text:span text:style-name="T17">3</text:span><text:span text:style-name="T18"> </text:span><text:span text:style-name="T19">para homenage</text:span><text:span text:style-name="T20">ar</text:span><text:span text:style-name="T19"> </text:span><text:span text:style-name="T21">o Cinquentenário</text:span><text:span text:style-name="T22"> </text:span><text:span text:style-name="T23">da Capela Nossa Senhora da Saúde, da Comunidade Católica do Bairro Boa Saúde</text:span><text:span text:style-name="T34">.</text:span><text:span text:style-name="T26"> </text:span></text:p>
      <text:p text:style-name="P7"/>
      <text:p text:style-name="P7"/>
      <text:p text:style-name="P8"><text:span text:style-name="T27">Novo Hamburgo, </text:span><text:span text:style-name="T28">2</text:span><text:span text:style-name="T32">4</text:span><text:span text:style-name="T29"> de </text:span><text:span text:style-name="T28">agosto</text:span><text:span text:style-name="T30"> </text:span><text:span text:style-name="T27">de 20</text:span><text:span text:style-name="T31">2</text:span><text:span text:style-name="T28">3</text:span><text:span text:style-name="T27">.</text:span></text:p>
      <text:p text:style-name="P10"/>
      <text:p text:style-name="P10"/>
      <text:p text:style-name="P10"/>
      <text:p text:style-name="P11"/>
      <text:p text:style-name="P13"><text:span text:style-name="T27"><text:tab/><text:tab/><text:tab/><text:tab/><text:tab/><text:tab/><text:tab/><text:tab/>Vereador </text:span><text:span text:style-name="T3">Enio Brizola</text:span></text:p>
      <text:p text:style-name="P12"/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37">Obs.:</text:span>Redação conforme original do autor.</text:p>
      <text:p text:style-name="P16"><text:span text:style-name="T35">/</text:span>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2-25T15:11:10.328919628</meta:print-date>
    <meta:document-statistic meta:table-count="0" meta:image-count="1" meta:object-count="0" meta:page-count="1" meta:paragraph-count="13" meta:word-count="149" meta:character-count="902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share/templates/ooo/common/CMNH/ped-provid.odt" meta:date="2016-09-05T15:38:53"/>
  </office:meta>
</office:document-meta>
</file>