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7c7ca" officeooo:paragraph-rsid="0027c7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2adde" officeooo:paragraph-rsid="0027c7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paragraph-rsid="0027c7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officeooo:rsid="0027c7ca" officeooo:paragraph-rsid="0027c7ca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82bec" officeooo:paragraph-rsid="003b6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03b6678"/>
    </style:style>
    <style:style style:name="P1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3cm" style:auto-text-indent="false" style:writing-mode="page"/>
      <style:text-properties officeooo:paragraph-rsid="00401cda"/>
    </style:style>
    <style:style style:name="P19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3cm" style:auto-text-indent="false" style:writing-mode="page"/>
      <style:text-properties officeooo:paragraph-rsid="003f4b91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writing-mode="page"/>
      <style:text-properties officeooo:paragraph-rsid="00401cda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7c7ca" officeooo:paragraph-rsid="0027c7c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c7ca" style:font-weight-asian="normal" style:font-weight-complex="normal"/>
    </style:style>
    <style:style style:name="T3" style:family="text">
      <style:text-properties fo:font-weight="normal" officeooo:rsid="0032adde" style:font-weight-asian="normal" style:font-weight-complex="normal"/>
    </style:style>
    <style:style style:name="T4" style:family="text">
      <style:text-properties fo:font-weight="normal" officeooo:rsid="0042482a" style:font-weight-asian="normal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3d7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3e8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3ec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3f4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401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419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071146"/>
    </style:style>
    <style:style style:name="T18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e801"/>
    </style:style>
    <style:style style:name="T21" style:family="text">
      <style:text-properties officeooo:rsid="003d7781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1c710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19aa9" style:font-size-asian="12pt" style:font-weight-asian="normal" style:font-size-complex="12pt" style:font-weight-complex="normal"/>
    </style:style>
    <style:style style:name="T25" style:family="text">
      <style:text-properties officeooo:rsid="00424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428</text:span>/20<text:span text:style-name="T20">2</text:span><text:span text:style-name="T21">3</text:span></text:p>
      <text:p text:style-name="P8"/>
      <text:p text:style-name="P8"/>
      <text:p text:style-name="P8"/>
      <text:p text:style-name="P21"><text:span text:style-name="T5">Voto de Congratulações </text:span><text:span text:style-name="T6">à Billy Ânderson, Atípico Breaker, pela conquista do título de Bicampeão Especial Battle (2022 e 2023) </text:span><text:span text:style-name="T7">no Festival Nacional de Breaking Quando as Ruas Chamam 7ª Edição</text:span><text:span text:style-name="T5">.</text:span></text:p>
      <text:p text:style-name="P15"/>
      <text:p text:style-name="P15"/>
      <text:p text:style-name="P15"/>
      <text:p text:style-name="P18"><text:span text:style-name="T8">Considerando que </text:span><text:span text:style-name="T9">Billy Ânderson </text:span><text:span text:style-name="T10">conquistou o </text:span><text:span text:style-name="T6">título de Bicampeão Especial Battle (2022 e 2023) </text:span><text:span text:style-name="T7">no Festival Nacional de Breaking Quando as Ruas Chamam 7ª Edição , </text:span><text:span text:style-name="T10">que ocorreu nos dias </text:span><text:span text:style-name="T11">18, 19 e 20 de agosto de 2023, na cidade de Ceilândia – DF.</text:span></text:p>
      <text:p text:style-name="P18"><text:span text:style-name="T11">Considerando que ele</text:span><text:span text:style-name="T7"> </text:span><text:span text:style-name="T9">tem atuação </text:span><text:span text:style-name="T10">protagonista </text:span><text:span text:style-name="T9">na luta pela garantia </text:span><text:span text:style-name="T11">e ampliação </text:span><text:span text:style-name="T9">dos direitos das pessoas com deficiências, principalmente das pessoas com Transtorno do Espectro Autista – TEA.</text:span></text:p>
      <text:p text:style-name="P19"><text:span text:style-name="T9">C</text:span><text:span text:style-name="T10">onsiderando que o seu exemplo motiva outras pessoas e dá visibilidade a esta causa justa, necessária e inclusiva.</text:span></text:p>
      <text:p text:style-name="P20"><text:span text:style-name="T18">Dessa forma, requer-se que s</text:span><text:span text:style-name="T19">eja consignado em Ata Voto de Congratulações </text:span><text:span text:style-name="T6">à Billy Ânderson, Atípico Breaker, pela conquista do título de Bicampeão Especial Battle (2022 e 2023) </text:span><text:span text:style-name="T7">no Festival Nacional de Breaking Quando as Ruas Chamam 7ª Edição</text:span><text:span text:style-name="T16"> </text:span><text:span text:style-name="T12">e </text:span><text:span text:style-name="T13">s</text:span><text:span text:style-name="T14">eja oficiado </text:span><text:span text:style-name="T11">ao</text:span><text:span text:style-name="T14"> homenagead</text:span><text:span text:style-name="T11">o</text:span><text:span text:style-name="T14">, com as congratulações em nome desta Casa Legislativa.</text:span></text:p>
      <text:p text:style-name="P16"/>
      <text:p text:style-name="P17"><text:span text:style-name="T22">Novo Hamburgo,</text:span><text:span text:style-name="T23"> </text:span><text:span text:style-name="T24">24</text:span><text:span text:style-name="T23"> de </text:span><text:span text:style-name="T24">agosto</text:span><text:span text:style-name="T23"> de 202</text:span><text:span text:style-name="T24">3</text:span><text:span text:style-name="T23">.</text:span></text:p>
      <text:p text:style-name="P7"/>
      <text:p text:style-name="P7"/>
      <text:p text:style-name="P7"/>
      <text:p text:style-name="P7"/>
      <text:p text:style-name="P7">Vereador <text:span text:style-name="T17">Enio Brizola</text:span></text:p>
      <text:p text:style-name="P9"/>
      <text:p text:style-name="P9"/>
      <text:p text:style-name="P13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<text:span text:style-name="T2">/</text:span><text:span text:style-name="T4">AS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580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