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3" svg:font-family="'DejaVu Sans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rsid="005f767d" officeooo:paragraph-rsid="00716c88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rsid="00716c88" officeooo:paragraph-rsid="00716c88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" officeooo:paragraph-rsid="006433b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 No9 L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16c88" style:font-weight-asian="bold" style:font-weight-complex="bold"/>
    </style:style>
    <style:style style:name="T8" style:family="text">
      <style:text-properties fo:font-weight="bold" officeooo:rsid="0072c829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33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6c88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7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72c829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70fad" style:font-weight-asian="normal" style:font-weight-complex="normal"/>
    </style:style>
    <style:style style:name="T22" style:family="text">
      <style:text-properties fo:font-weight="normal" officeooo:rsid="0052d4a8" style:font-weight-asian="normal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716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8">3417</text:span><text:span text:style-name="T6">/</text:span><text:span text:style-name="T4">20</text:span><text:span text:style-name="T5">2</text:span><text:span text:style-name="T7">3</text:span></text:p>
      <text:p text:style-name="P11"><text:span text:style-name="T12">Limpeza,</text:span><text:span text:style-name="T11"> roçada </text:span><text:span text:style-name="T14">e revitalização </text:span><text:span text:style-name="T13">na praça de lazer da Avenida Floresta, no Bairro Boa Saúde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><text:span text:style-name="T13">Limpeza, roçada e revitalização na praça de lazer da Avenida Floresta, no Bairro Boa Saúde</text:span><text:span text:style-name="T11">, </text:span><text:span text:style-name="T14">ao lado da USF.</text:span></text:p>
      <text:p text:style-name="P9"><text:span text:style-name="T14">A </text:span><text:span text:style-name="T9">praça é uma importante estrutura de lazer para crianças e adultos do bairro e precisa de melhores condições de manutenção para possibilitar o seu uso.</text:span></text:p>
      <text:p text:style-name="P10"><text:span text:style-name="T29">N</text:span><text:span text:style-name="T28">ovo Hamburgo,</text:span><text:span text:style-name="Fonte_20_parág._20_padrão"><text:span text:style-name="T23"> </text:span></text:span><text:span text:style-name="Fonte_20_parág._20_padrão"><text:span text:style-name="T27">24</text:span></text:span><text:span text:style-name="Fonte_20_parág._20_padrão"><text:span text:style-name="T24"> </text:span></text:span><text:span text:style-name="Fonte_20_parág._20_padrão"><text:span text:style-name="T25">de </text:span></text:span><text:span text:style-name="Fonte_20_parág._20_padrão"><text:span text:style-name="T27">agosto</text:span></text:span><text:span text:style-name="Fonte_20_parág._20_padrão"><text:span text:style-name="T25"> </text:span></text:span><text:span text:style-name="Fonte_20_parág._20_padrão"><text:span text:style-name="T23">de 20</text:span></text:span><text:span text:style-name="Fonte_20_parág._20_padrão"><text:span text:style-name="T26">2</text:span></text:span><text:span text:style-name="Fonte_20_parág._20_padrão"><text:span text:style-name="T27">3</text:span></text:span><text:span text:style-name="Fonte_20_parág._20_padrão"><text:span text:style-name="T23">.</text:span></text:span></text:p>
      <text:p text:style-name="P12"/>
      <text:p text:style-name="P12"/>
      <text:p text:style-name="P13"><text:span text:style-name="T20">Vereador </text:span><text:span text:style-name="T21">Enio Brizo</text:span><text:span text:style-name="T22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<text:span text:style-name="T15">Obs.: </text:span><text:span text:style-name="T16">R</text:span><text:span text:style-name="T15">edação conforme original do autor.</text:span></text:p>
      <text:p text:style-name="P18"><text:span text:style-name="T17">/</text:span>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3" svg:font-family="'DejaVu Sans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4T16:42:15.706278068</dc:date>
    <meta:print-date>2020-03-11T14:41:43.706000000</meta:print-date>
    <meta:editing-cycles>75</meta:editing-cycles>
    <meta:editing-duration>PT5H34M8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171" meta:character-count="1026" meta:non-whitespace-character-count="868"/>
  </office:meta>
</office:document-meta>
</file>