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P5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0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8.001cm" fo:margin-right="0cm" fo:margin-top="1.3cm" fo:margin-bottom="1.3cm" style:contextual-spacing="false" fo:text-align="justify" style:justify-single-word="false" fo:orphans="0" fo:widows="0" fo:text-indent="0cm" style:auto-text-indent="false" style:text-autospace="none"/>
      <style:text-properties style:font-name="Nimbus Roman" fo:font-size="12pt" fo:font-weight="normal" officeooo:rsid="002f90b2" officeooo:paragraph-rsid="008e9323" style:font-size-asian="12pt" style:font-weight-asian="normal" style:font-name-complex="Arial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lr-tb"/>
      <style:text-properties style:font-name="Nimbus Roman" fo:font-size="12pt" fo:font-weight="normal" officeooo:paragraph-rsid="0063a3be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" fo:font-size="12pt" fo:font-weight="normal" officeooo:paragraph-rsid="0063a3b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" fo:font-size="12pt" fo:font-weight="normal" officeooo:rsid="0063a77d" officeooo:paragraph-rsid="0068d128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" fo:font-size="12pt" fo:font-weight="normal" officeooo:rsid="009c268b" officeooo:paragraph-rsid="009c268b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2f90b2" officeooo:paragraph-rsid="0028723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officeooo:rsid="004f7f67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weight="normal" officeooo:rsid="004f7f67" officeooo:paragraph-rsid="004f7f67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officeooo:paragraph-rsid="007f49a5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2f90b2" officeooo:paragraph-rsid="0028723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" fo:font-size="12pt" fo:font-weight="normal" officeooo:rsid="004f7f67" style:font-name-asian="Arial1" style:font-size-asian="12pt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" fo:font-size="12pt" fo:font-weight="normal" officeooo:rsid="004f7f67" officeooo:paragraph-rsid="004f7f67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officeooo:rsid="000d545c"/>
    </style:style>
    <style:style style:name="T2" style:family="text">
      <style:text-properties officeooo:rsid="00143075"/>
    </style:style>
    <style:style style:name="T3" style:family="text">
      <style:text-properties officeooo:rsid="00353a3c"/>
    </style:style>
    <style:style style:name="T4" style:family="text">
      <style:text-properties officeooo:rsid="009c268b"/>
    </style:style>
    <style:style style:name="T5" style:family="text">
      <style:text-properties officeooo:rsid="00abfe4a"/>
    </style:style>
    <style:style style:name="T6" style:family="text">
      <style:text-properties officeooo:rsid="00afd151"/>
    </style:style>
    <style:style style:name="T7" style:family="text">
      <style:text-properties officeooo:rsid="00b243d9"/>
    </style:style>
    <style:style style:name="T8" style:family="text">
      <style:text-properties officeooo:rsid="00b28d0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8">3425</text:span>/20<text:span text:style-name="T3">23</text:span></text:p>
      <text:p text:style-name="P6">Conserto da tampa de boca de lobo na <text:span text:style-name="T7">Avenida Primeiro de Março</text:span><text:span text:style-name="T6">, </text:span><text:span text:style-name="T7">ao lado do</text:span><text:span text:style-name="T6"> nº </text:span><text:span text:style-name="T7">1715</text:span>, no Bairro <text:span text:style-name="T7">Pátria Nova</text:span>.</text:p>
      <text:p text:style-name="P7"><text:span text:style-name="T1">Solicita-se</text:span>, após os trâmites regimentais, <text:span text:style-name="T1">que seja enviada </text:span>cópia da presente proposição ao <text:span text:style-name="T1">Poder Executivo</text:span>, para que <text:span text:style-name="T1">realize as seguintes providências:</text:span></text:p>
      <text:p text:style-name="P8"/>
      <text:p text:style-name="P11">Conserto da tampa de boca de lobo na Avenida Primeiro de Março, ao lado do nº 1715, no Bairro Pátria Nova.</text:p>
      <text:p text:style-name="P10"/>
      <text:p text:style-name="P12">Na certeza de contar com vossa especial atenção, desde já, afirmo nesta oportunidade meus protestos de elevada estima e consideração.</text:p>
      <text:p text:style-name="P12"/>
      <text:p text:style-name="P9">Novo Hamburgo, <text:span text:style-name="T6">2</text:span><text:span text:style-name="T7">4</text:span><text:span text:style-name="T4"> de </text:span><text:span text:style-name="T5">agosto</text:span><text:span text:style-name="T4"> </text:span>de 20<text:span text:style-name="T3">23.</text:span></text:p>
      <text:p text:style-name="P13"/>
      <text:p text:style-name="P13"/>
      <text:p text:style-name="P5">Vereador <text:span text:style-name="T2">Inspetor Luz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Obs.: Redação conforme original do autor.</text:p>
      <text:p text:style-name="P16">/<text:span text:style-name="T8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64cm" style:writing-mode="lr-tb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7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1-14T16:29:14.531000000</meta:print-date>
    <meta:document-statistic meta:table-count="0" meta:image-count="1" meta:object-count="0" meta:page-count="1" meta:paragraph-count="15" meta:word-count="173" meta:character-count="1021" meta:non-whitespace-character-count="86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tmp/tmp/lista%20pedidos/pedidos%202019/PROTOCOLAR/PROTOCOLAR/tmp/.broffice.org/3/user/template/modelo-2012.ott" meta:date="2014-03-06T13:16:53"/>
  </office:meta>
</office:document-meta>
</file>