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732d3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6dbfe" officeooo:paragraph-rsid="00732d3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6dbfe" officeooo:paragraph-rsid="007e5ee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9ba85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67f774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7dcabe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9ba85" style:font-size-asian="12pt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6d198a"/>
    </style:style>
    <style:style style:name="T5" style:family="text">
      <style:text-properties officeooo:rsid="0073ff4e"/>
    </style:style>
    <style:style style:name="T6" style:family="text">
      <style:text-properties officeooo:rsid="0075d0ac"/>
    </style:style>
    <style:style style:name="T7" style:family="text">
      <style:text-properties officeooo:rsid="00732d34"/>
    </style:style>
    <style:style style:name="T8" style:family="text">
      <style:text-properties officeooo:rsid="00738568"/>
    </style:style>
    <style:style style:name="T9" style:family="text">
      <style:text-properties officeooo:rsid="007049ca"/>
    </style:style>
    <style:style style:name="T10" style:family="text">
      <style:text-properties officeooo:rsid="0075d0ac" style:font-name-asian="Arial" style:font-name-complex="Arial"/>
    </style:style>
    <style:style style:name="T11" style:family="text">
      <style:text-properties officeooo:rsid="00732d34" style:font-name-asian="Arial" style:font-name-complex="Arial"/>
    </style:style>
    <style:style style:name="T12" style:family="text">
      <style:text-properties officeooo:rsid="00738568" style:font-name-asian="Arial" style:font-name-complex="Arial"/>
    </style:style>
    <style:style style:name="T13" style:family="text">
      <style:text-properties officeooo:rsid="0078f1b7" style:font-name-asian="Arial" style:font-name-complex="Arial"/>
    </style:style>
    <style:style style:name="T14" style:family="text">
      <style:text-properties officeooo:rsid="00764a7b"/>
    </style:style>
    <style:style style:name="T15" style:family="text">
      <style:text-properties officeooo:rsid="007e5eec"/>
    </style:style>
    <style:style style:name="T16" style:family="text">
      <style:text-properties officeooo:rsid="008028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6">3432</text:span>/202<text:span text:style-name="T1">3</text:span></text:p>
      <text:p text:style-name="P8"><text:span text:style-name="T7">Colocação de </text:span><text:span text:style-name="T8">um redutor de velocidade</text:span><text:span text:style-name="T4"> </text:span><text:span text:style-name="T9">na Rua </text:span><text:span text:style-name="T15">Osvaldo Silva, próximo ao nº 68, no Bairro Vila Diehl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2">Colocação de um redutor de velocidade na Rua Osvaldo Silva, próximo ao nº 68, no Bairro Vila Diehl.</text:p>
      <text:p text:style-name="P11"/>
      <text:p text:style-name="P13"><text:span text:style-name="T10">É</text:span><text:span text:style-name="T11"> necessári</text:span><text:span text:style-name="T13">a</text:span><text:span text:style-name="T11"> a colocação de um </text:span><text:span text:style-name="T12">redutor de velocidade para evitar acidentes. </text:span></text:p>
      <text:p text:style-name="P13"><text:span text:style-name="T12"/></text:p>
      <text:p text:style-name="P10">Novo Hamburgo, <text:span text:style-name="T15">24</text:span><text:span text:style-name="T6"> de agosto </text:span><text:span text:style-name="T2">de 2023.</text:span></text:p>
      <text:p text:style-name="P14"/>
      <text:p text:style-name="P14"><text:tab/><text:tab/><text:tab/><text:tab/><text:tab/><text:tab/> <text:s/>Vereador <text:span text:style-name="T6">Darlan Oliveira</text:span></text:p>
      <text:p text:style-name="P14"/>
      <text:p text:style-name="P14"><text:s text:c="3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4">o</text:span> autor.</text:p>
      <text:p text:style-name="P7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4T17:28:56.217780433</dc:date>
    <meta:editing-duration>PT8H24M5S</meta:editing-duration>
    <meta:editing-cycles>80</meta:editing-cycles>
    <meta:document-statistic meta:table-count="0" meta:image-count="1" meta:object-count="0" meta:page-count="1" meta:paragraph-count="16" meta:word-count="159" meta:character-count="995" meta:non-whitespace-character-count="806"/>
  </office:meta>
</office:document-meta>
</file>