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42919f" officeooo:paragraph-rsid="00486b2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31949"/>
    </style:style>
    <style:style style:name="T4" style:family="text">
      <style:text-properties officeooo:rsid="003ead87"/>
    </style:style>
    <style:style style:name="T5" style:family="text">
      <style:text-properties officeooo:rsid="0041eaa2"/>
    </style:style>
    <style:style style:name="T6" style:family="text">
      <style:text-properties officeooo:rsid="0042919f"/>
    </style:style>
    <style:style style:name="T7" style:family="text">
      <style:text-properties officeooo:rsid="00435ab8"/>
    </style:style>
    <style:style style:name="T8" style:family="text">
      <style:text-properties officeooo:rsid="004482b4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0" style:family="text">
      <style:text-properties officeooo:rsid="004671e9"/>
    </style:style>
    <style:style style:name="T11" style:family="text">
      <style:text-properties fo:font-size="12pt" fo:font-weight="normal" officeooo:rsid="0042919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482b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671e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86b22" style:font-size-asian="12pt" style:font-weight-asian="normal" style:font-size-complex="12pt" style:font-weight-complex="normal"/>
    </style:style>
    <style:style style:name="T15" style:family="text">
      <style:text-properties officeooo:rsid="00486b22"/>
    </style:style>
    <style:style style:name="T16" style:family="text">
      <style:text-properties officeooo:rsid="004910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6">3433</text:span>/2<text:span text:style-name="T3">023</text:span></text:p>
      <text:p text:style-name="P6"><text:span text:style-name="T11">Instalação de um novo ponto de iluminação na </text:span><text:span text:style-name="T13">e</text:span><text:span text:style-name="T12">scadaria </text:span><text:span text:style-name="T14">que liga a Rua Tadeu Carou Zogbi com a Rua Hilário Ewald, no Bairro São José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/>
      <text:p text:style-name="P11"><text:span text:style-name="T9">Instalação de um novo ponto de iluminação na escadaria que liga a Rua Tadeu Carou Zogbi com a Rua Hilário Ewald, no Bairro São José.</text:span></text:p>
      <text:p text:style-name="P11"><text:span text:style-name="T9"/></text:p>
      <text:p text:style-name="P7">Novo Hamburgo, <text:span text:style-name="T6">2</text:span><text:span text:style-name="T15">4</text:span><text:span text:style-name="T6"> de </text:span><text:span text:style-name="T15">agosto</text:span><text:span text:style-name="T6"> de 2023</text:span>.</text:p>
      <text:p text:style-name="P7"/>
      <text:p text:style-name="P8">Vereador <text:span text:style-name="T4">Darlan Oliveir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5">Re</text:span>dação conforme original d<text:span text:style-name="T5">o</text:span> autor.</text:p>
      <text:p text:style-name="P9">/<text:span text:style-name="T16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1" meta:character-count="940" meta:non-whitespace-character-count="7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