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4a15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a842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4a15e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4a15e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1949"/>
    </style:style>
    <style:style style:name="T4" style:family="text">
      <style:text-properties officeooo:rsid="003ead87"/>
    </style:style>
    <style:style style:name="T5" style:family="text">
      <style:text-properties officeooo:rsid="0041eaa2"/>
    </style:style>
    <style:style style:name="T6" style:family="text">
      <style:text-properties officeooo:rsid="0042919f"/>
    </style:style>
    <style:style style:name="T7" style:family="text">
      <style:text-properties officeooo:rsid="00435ab8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4a15ea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42919f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4671e9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4482b4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486b22" style:font-style-asian="normal" style:text-emphasize="none"/>
    </style:style>
    <style:style style:name="T13" style:family="text">
      <style:text-properties fo:font-size="12pt" fo:font-weight="normal" officeooo:rsid="0042919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482b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671e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86b2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a15ea" style:font-size-asian="12pt" style:font-weight-asian="normal" style:font-size-complex="12pt" style:font-weight-complex="normal"/>
    </style:style>
    <style:style style:name="T18" style:family="text">
      <style:text-properties officeooo:rsid="00486b22"/>
    </style:style>
    <style:style style:name="T19" style:family="text">
      <style:text-properties officeooo:rsid="004a84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9">3434</text:span>/2<text:span text:style-name="T3">023</text:span></text:p>
      <text:p text:style-name="P6"><text:span text:style-name="T17">Capina e roçada </text:span><text:span text:style-name="T13">na </text:span><text:span text:style-name="T15">e</text:span><text:span text:style-name="T14">scadaria </text:span><text:span text:style-name="T16">que liga a Rua Tadeu Carou Zogbi com a Rua Hilário Ewald, no Bairro São José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8"/>
      <text:p text:style-name="P8"><text:span text:style-name="T12">Capina e roçada na escadaria que liga a Rua Tadeu Carou Zogbi com a Rua Hilário Ewald, no Bairro São José.</text:span></text:p>
      <text:p text:style-name="P8"><text:span text:style-name="T12"/></text:p>
      <text:p text:style-name="P7">Novo Hamburgo, <text:span text:style-name="T6">2</text:span><text:span text:style-name="T18">4</text:span><text:span text:style-name="T6"> de </text:span><text:span text:style-name="T18">agosto</text:span><text:span text:style-name="T6"> de 2023</text:span>.</text:p>
      <text:p text:style-name="P7"/>
      <text:p text:style-name="P9">Vereador <text:span text:style-name="T4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5">Re</text:span>dação conforme original d<text:span text:style-name="T5">o</text:span> autor.</text:p>
      <text:p text:style-name="P10">/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888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