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0da61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668ee4" officeooo:paragraph-rsid="02fbd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39d06a" officeooo:paragraph-rsid="02fbd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3026c0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cab30" officeooo:paragraph-rsid="02fb1e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2e15cc4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668ee4" officeooo:paragraph-rsid="02fbd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officeooo:rsid="02cb8b36"/>
    </style:style>
    <style:style style:name="T9" style:family="text">
      <style:text-properties officeooo:rsid="03026c0d"/>
    </style:style>
    <style:style style:name="T10" style:family="text">
      <style:text-properties style:use-window-font-color="true" loext:opacity="0%" fo:font-size="12pt" fo:language="pt" fo:country="BR" fo:font-weight="normal" officeooo:rsid="02bca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0841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3086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language="pt" fo:country="BR" officeooo:rsid="02bed253" style:language-asian="pt" style:country-asian="BR" style:language-complex="pt" style:country-complex="BR"/>
    </style:style>
    <style:style style:name="T14" style:family="text">
      <style:text-properties fo:language="pt" fo:country="BR" officeooo:rsid="02bcab30" style:language-asian="pt" style:country-asian="BR" style:language-complex="pt" style:country-complex="BR"/>
    </style:style>
    <style:style style:name="T15" style:family="text">
      <style:text-properties fo:language="pt" fo:country="BR" officeooo:rsid="02c69224" style:language-asian="pt" style:country-asian="BR" style:language-complex="pt" style:country-complex="BR"/>
    </style:style>
    <style:style style:name="T16" style:family="text">
      <style:text-properties fo:language="pt" fo:country="BR" officeooo:rsid="02cff59f" style:language-asian="pt" style:country-asian="BR" style:language-complex="pt" style:country-complex="BR"/>
    </style:style>
    <style:style style:name="T17" style:family="text">
      <style:text-properties fo:language="pt" fo:country="BR" officeooo:rsid="02be1034" style:language-asian="pt" style:country-asian="BR" style:language-complex="pt" style:country-complex="BR"/>
    </style:style>
    <style:style style:name="T18" style:family="text">
      <style:text-properties fo:language="pt" fo:country="BR" fo:font-weight="normal" officeooo:rsid="0301e87b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officeooo:rsid="0302f5f5"/>
    </style:style>
    <style:style style:name="T20" style:family="text">
      <style:text-properties officeooo:rsid="0306df79"/>
    </style:style>
    <style:style style:name="T21" style:family="text">
      <style:text-properties officeooo:rsid="03084195"/>
    </style:style>
    <style:style style:name="T22" style:family="text">
      <style:text-properties officeooo:rsid="03086ce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4">º 3443</text:span>/20<text:span text:style-name="T7">23</text:span></text:p>
      <text:p text:style-name="P5"/>
      <text:p text:style-name="P5"/>
      <text:list xml:id="list3623908116" text:style-name="L1">
        <text:list-header>
          <text:p text:style-name="P16"/>
          <text:p text:style-name="P17"><text:span text:style-name="T10">Troca de lâmpada queimada na Rua Ari Armando Schaker, em frente ao nº 22, no Bairro Canudos.</text:span></text:p>
        </text:list-header>
      </text:list>
      <text:p text:style-name="P10"/>
      <text:p text:style-name="P6"/>
      <text:p text:style-name="P6"/>
      <text:p text:style-name="P20"><text:span text:style-name="T3"><text:tab/><text:tab/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2"/>
      <text:p text:style-name="P18"><text:tab/><text:tab/>Troca de lâmpada queimada na Rua Ari Armando Schaker, em frente ao nº 22, no Bairro Canudos.</text:p>
      <text:p text:style-name="P13"/>
      <text:p text:style-name="P13"><text:span text:style-name="T22"><text:tab/><text:tab/>R</text:span>essalto que possui número de protocolo: <text:span text:style-name="T21">129356</text:span>/2023</text:p>
      <text:p text:style-name="P13"/>
      <text:p text:style-name="P13"/>
      <text:p text:style-name="P14"/>
      <text:p text:style-name="P19"><text:tab/><text:tab/>Novo Hamburgo, <text:span text:style-name="T19">2</text:span><text:span text:style-name="T21">5</text:span> de <text:span text:style-name="T9">agosto</text:span> de 2023.</text:p>
      <text:p text:style-name="P15">Vereador <text:span text:style-name="T8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<text:span text:style-name="T5">Obs.: </text:span>Redação conforme original <text:span text:style-name="T6">do</text:span> autor.</text:p>
      <text:p text:style-name="P9">/<text:span text:style-name="T2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25T10:05:27.333529983</dc:date>
    <dc:language>pt-BR</dc:language>
    <meta:editing-cycles>210</meta:editing-cycles>
    <meta:editing-duration>PT16H8M57S</meta:editing-duration>
    <meta:print-date>2020-05-26T14:15:57.289999351</meta:print-date>
    <meta:document-statistic meta:table-count="0" meta:image-count="1" meta:object-count="0" meta:page-count="1" meta:paragraph-count="15" meta:word-count="152" meta:character-count="924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