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00%"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line-height="100%" fo:text-align="end" style:justify-single-word="false" fo:orphans="0" fo:widows="0" style:writing-mode="lr-tb"/>
    </style:style>
    <style:style style:name="P5" style:family="paragraph" style:parent-style-name="Standard">
      <style:paragraph-properties fo:line-height="100%" fo:text-align="end" style:justify-single-word="false" fo:orphans="0" fo:widows="0" style:writing-mode="lr-tb"/>
      <style:text-properties fo:color="#00000a" loext:opacity="100%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a" loext:opacity="100%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357c15" officeooo:paragraph-rsid="00357c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357c15" fo:hyphenate="false" fo:hyphenation-remain-char-count="2" fo:hyphenation-push-char-count="2" loext:hyphenation-no-caps="false"/>
    </style:style>
    <style:style style:name="P13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357c15" officeooo:paragraph-rsid="00357c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785be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100%" fo:text-align="justify" style:justify-single-word="false"/>
      <style:text-properties style:use-window-font-color="true" loext:opacity="0%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357c15" style:font-weight-asian="bold" style:font-name-complex="Arial" style:font-weight-complex="bold"/>
    </style:style>
    <style:style style:name="T5" style:family="text">
      <style:text-properties style:font-name="Nimbus Roman No9 L" fo:font-weight="bold" officeooo:rsid="003785be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11a5ca" style:font-name-asian="Nimbus Roman No9 L2" style:font-name-complex="Nimbus Roman No9 L2"/>
    </style:style>
    <style:style style:name="T9" style:family="text">
      <style:text-properties style:font-name="Nimbus Roman No9 L" officeooo:rsid="0028f8d0" style:font-name-asian="Nimbus Roman No9 L2" style:font-name-complex="Nimbus Roman No9 L2"/>
    </style:style>
    <style:style style:name="T10" style:family="text">
      <style:text-properties style:font-name="Nimbus Roman No9 L" officeooo:rsid="00357c15" style:font-name-asian="Nimbus Roman No9 L2" style:font-name-complex="Nimbus Roman No9 L2"/>
    </style:style>
    <style:style style:name="T11" style:family="text">
      <style:text-properties style:font-name="Nimbus Roman No9 L" style:font-name-complex="Arial"/>
    </style:style>
    <style:style style:name="T12" style:family="text">
      <style:text-properties fo:color="#00000a" loext:opacity="100%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color="#00000a" loext:opacity="100%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loext:opacity="100%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loext:opacity="100%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loext:opacity="100%" style:font-name="Nimbus Roman No9 L" fo:font-size="12pt" fo:language="pt" fo:country="BR" fo:font-weight="normal" officeooo:rsid="00241f7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loext:opacity="100%" style:font-name="Nimbus Roman No9 L" fo:font-size="12pt" fo:language="pt" fo:country="BR" fo:font-weight="normal" officeooo:rsid="0024f5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loext:opacity="100%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loext:opacity="100%" style:font-name="Nimbus Roman No9 L" fo:font-size="12pt" fo:language="pt" fo:country="BR" fo:font-weight="normal" officeooo:rsid="002dcf0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loext:opacity="100%" style:font-name="Nimbus Roman No9 L" fo:font-size="12pt" fo:language="pt" fo:country="BR" fo:font-weight="normal" officeooo:rsid="002e161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loext:opacity="100%" style:font-name="Nimbus Roman No9 L" fo:font-size="12pt" fo:language="pt" fo:country="BR" fo:font-weight="normal" officeooo:rsid="002ff87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loext:opacity="100%" style:font-name="Nimbus Roman No9 L" fo:font-size="12pt" fo:language="pt" fo:country="BR" fo:font-weight="normal" officeooo:rsid="0030953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loext:opacity="100%" style:font-name="Nimbus Roman No9 L" fo:font-size="12pt" fo:language="pt" fo:country="BR" fo:font-weight="normal" officeooo:rsid="00357c1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loext:opacity="100%" style:font-name="Nimbus Roman No9 L" fo:font-size="12pt" fo:language="pt" fo:country="BR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a" loext:opacity="100%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loext:opacity="100%" style:font-name="Nimbus Roman No9 L" fo:font-size="12pt" fo:language="pt" fo:country="BR" fo:font-weight="normal" officeooo:rsid="003785b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loext:opacity="100%" style:font-name="Nimbus Roman No9 L" fo:font-size="12pt" fo:language="pt" fo:country="BR" officeooo:rsid="00357c15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loext:opacity="100%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loext:opacity="100%" style:font-name="Nimbus Roman No9 L" fo:font-size="12pt" fo:language="pt" fo:country="BR" style:text-underline-style="none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loext:opacity="100%" style:font-name="Nimbus Roman No9 L" fo:font-size="12pt" fo:language="pt" fo:country="BR" style:text-underline-style="none" fo:font-weight="normal" officeooo:rsid="0024f5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loext:opacity="100%" style:font-name="Nimbus Roman No9 L" fo:font-size="12pt" fo:language="pt" fo:country="BR" style:text-underline-style="none" fo:font-weight="normal" officeooo:rsid="002ae56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loext:opacity="100%" style:font-name="Nimbus Roman No9 L" fo:font-size="12pt" fo:language="pt" fo:country="BR" style:text-underline-style="none" fo:font-weight="normal" officeooo:rsid="00357c1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loext:opacity="100%" style:font-name="Nimbus Roman No9 L" fo:font-size="12pt" fo:language="pt" fo:country="BR" officeooo:rsid="00357c1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Nimbus Roman No9 L" style:text-underline-style="none" style:font-name-asian="Nimbus Roman No9 L2" style:font-name-complex="Nimbus Roman No9 L2"/>
    </style:style>
    <style:style style:name="T35" style:family="text">
      <style:text-properties fo:color="#000000" loext:opacity="100%" style:font-name="Nimbus Roman No9 L" style:text-underline-style="none" officeooo:rsid="002e1618" style:font-name-asian="Nimbus Roman No9 L2" style:font-name-complex="Nimbus Roman No9 L2"/>
    </style:style>
    <style:style style:name="T36" style:family="text">
      <style:text-properties fo:color="#000000" loext:opacity="100%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7" style:family="text">
      <style:text-properties officeooo:rsid="003785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REQUERIMENTO Nº </text:span><text:span text:style-name="T5">1429</text:span><text:span text:style-name="T3">/202</text:span><text:span text:style-name="T4">3</text:span></text:p>
      <text:p text:style-name="P13"><text:span text:style-name="T12">Voto de Congratulações </text:span><text:span text:style-name="T19">à</text:span><text:span text:style-name="T17"> </text:span><text:span text:style-name="T12">atleta </text:span><text:span text:style-name="T22">Isadora Levinski</text:span><text:span text:style-name="T14"> </text:span><text:span text:style-name="T16">pela conquista d</text:span><text:span text:style-name="T17">o </text:span><text:span text:style-name="T23">2</text:span><text:span text:style-name="T17">° </text:span><text:span text:style-name="T20">lugar </text:span><text:span text:style-name="T21">salto </text:span><text:span text:style-name="T22">em altura</text:span><text:span text:style-name="T21">, </text:span><text:span text:style-name="T23">na Gymnasíade (Jogos Mundiais Escolares)</text:span><text:span text:style-name="T17">, n</text:span><text:span text:style-name="T23">o Rio de Janeiro</text:span><text:span text:style-name="T17">. </text:span></text:p>
      <text:p text:style-name="P12"><text:span text:style-name="T6">Considerando que </text:span><text:span text:style-name="T14">a</text:span><text:span text:style-name="T15"> </text:span><text:span text:style-name="T23">Atleta e aluna da Instituição Evangélica de Novo Hamburgo </text:span><text:span text:style-name="T22">Isadora Levinski, </text:span><text:span text:style-name="T23">de 13 anos, conquistou medalha de prata no salto em altura, alcançando a marca de 1 metro e 59 centímetros.</text:span></text:p>
      <text:p text:style-name="P17"><text:span text:style-name="T18">Considerando que </text:span><text:span text:style-name="T23">mesmo sendo a atleta mais jovem entre as competidoras que subiram ao pódio, Isadora Levinski </text:span><text:span text:style-name="T24">teve </text:span><text:span text:style-name="T25">perseverança, foco </text:span><text:span text:style-name="T24">e dedicação, o que foi fundamento para alcançá-las,</text:span><text:span text:style-name="T25"> </text:span><text:span text:style-name="T24">sendo </text:span><text:span text:style-name="T25">motivo de orgulho para a </text:span><text:span text:style-name="T24">instituição</text:span><text:span text:style-name="T25"> </text:span><text:span text:style-name="T23">Evangélica </text:span><text:span text:style-name="T25">e para o município.</text:span></text:p>
      <text:p text:style-name="P17"><text:span text:style-name="T26">Dessa forma, r</text:span><text:span text:style-name="T7">equer-se, que seja enviada cópia do presente Voto de Congratulações </text:span><text:span text:style-name="T10">a</text:span><text:span text:style-name="T9"> </text:span><text:span text:style-name="T7">atleta </text:span><text:span text:style-name="T22">Isadora Levinski</text:span><text:span text:style-name="T34">, </text:span><text:span text:style-name="T36">c</text:span><text:span text:style-name="T34">ongratulando-</text:span><text:span text:style-name="T35">a</text:span><text:span text:style-name="T34"> </text:span><text:span text:style-name="T28">pela</text:span><text:span text:style-name="T29"> sua conqui</text:span><text:span text:style-name="T31">s</text:span><text:span text:style-name="T29">ta</text:span><text:span text:style-name="T28"> </text:span><text:span text:style-name="T29">na </text:span><text:span text:style-name="T30">disputa do </text:span><text:span text:style-name="T32">Gymnasíade (Jogos Mundiais Escolares)</text:span><text:span text:style-name="T30">. </text:span></text:p>
      <text:p text:style-name="P17"><text:span text:style-name="T30"/></text:p>
      <text:p text:style-name="P17"><text:span text:style-name="T7">Novo Hamburgo, </text:span><text:span text:style-name="T10">25</text:span><text:span text:style-name="T8"> de </text:span><text:span text:style-name="T9">a</text:span><text:span text:style-name="T27">gosto</text:span><text:span text:style-name="T8"> </text:span><text:span text:style-name="T7">de 202</text:span><text:span text:style-name="T10">3</text:span><text:span text:style-name="T7">.</text:span></text:p>
      <text:p text:style-name="P18"/>
      <text:p text:style-name="P3"/>
      <text:p text:style-name="P4"><text:span text:style-name="T11"><text:tab/><text:tab/><text:tab/><text:tab/><text:tab/><text:tab/><text:tab/><text:tab/>Vereador </text:span><text:span text:style-name="T33">Ricardo Ritter - Ica</text:span></text:p>
      <text:p text:style-name="P5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7">AS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dc:date>2023-08-25T10:26:23.880914893</dc:date>
    <meta:editing-cycles>42</meta:editing-cycles>
    <dc:title>PEDIDO DE PROVIDÊNCIAS</dc:title>
    <meta:editing-duration>PT6H54M18S</meta:editing-duration>
    <meta:generator>LibreOffice/7.0.4.2$Linux_X86_64 LibreOffice_project/00$Build-2</meta:generator>
    <meta:document-statistic meta:table-count="0" meta:image-count="1" meta:object-count="0" meta:page-count="2" meta:paragraph-count="15" meta:word-count="216" meta:character-count="1344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