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65e4c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2a0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3165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17e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65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7e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12a095" style:font-size-asian="12pt" style:font-weight-asian="normal" style:font-size-complex="12pt" style:font-weight-complex="normal"/>
    </style:style>
    <style:style style:name="T29" style:family="text">
      <style:text-properties officeooo:rsid="0315e06f"/>
    </style:style>
    <style:style style:name="T30" style:family="text">
      <style:text-properties officeooo:rsid="03165e4c"/>
    </style:style>
    <style:style style:name="T31" style:family="text">
      <style:text-properties officeooo:rsid="0317ec64"/>
    </style:style>
    <style:style style:name="T32" style:family="text">
      <style:text-properties officeooo:rsid="0319f2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2">3449</text:span>/<text:span text:style-name="T3">202</text:span><text:span text:style-name="T29">3</text:span></text:p>
      <text:list xml:id="list2204579040" text:style-name="L1">
        <text:list-header>
          <text:p text:style-name="P7">Troca de lâmpada na Rua Eldorado, nº <text:span text:style-name="T30">2161</text:span>, no Bairro <text:span text:style-name="T31">Santo Afons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11585609601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Eldorado, nº 216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66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