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2a0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3188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31a6f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12a095" style:font-size-asian="12pt" style:font-weight-asian="normal" style:font-size-complex="12pt" style:font-weight-complex="normal"/>
    </style:style>
    <style:style style:name="T27" style:family="text">
      <style:text-properties officeooo:rsid="0315e06f"/>
    </style:style>
    <style:style style:name="T28" style:family="text">
      <style:text-properties officeooo:rsid="031882b7"/>
    </style:style>
    <style:style style:name="T29" style:family="text">
      <style:text-properties officeooo:rsid="031a6f73"/>
    </style:style>
    <style:style style:name="T30" style:family="text">
      <style:text-properties officeooo:rsid="031c04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451</text:span>/<text:span text:style-name="T3">202</text:span><text:span text:style-name="T27">3</text:span></text:p>
      <text:list xml:id="list1485075045" text:style-name="L1">
        <text:list-header>
          <text:p text:style-name="P7">Troca de lâmpada na Rua Eldorado, nº <text:span text:style-name="T28">2293</text:span>, no Bairro <text:span text:style-name="T29">Santo Afons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714399679297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Troca de lâmpada na Rua Eldorado, nº 2293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5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3cm" svg:height="1.8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