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99966" officeooo:paragraph-rsid="011bc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fbd839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bcca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963b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296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cdec" officeooo:paragraph-rsid="01296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199966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3" style:family="paragraph" style:parent-style-name="Text_20_body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194ce" officeooo:paragraph-rsid="012b3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officeooo:rsid="002ddc62"/>
    </style:style>
    <style:style style:name="T7" style:family="text">
      <style:text-properties officeooo:rsid="00db23ad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82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999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7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c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d0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e1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3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e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cd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2c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96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1038fce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1199966" style:font-size-asian="12pt" style:font-weight-asian="normal" style:font-size-complex="12pt" style:font-weight-complex="normal"/>
    </style:style>
    <style:style style:name="T36" style:family="text">
      <style:text-properties officeooo:rsid="012758d6"/>
    </style:style>
    <style:style style:name="T37" style:family="text">
      <style:text-properties officeooo:rsid="01296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7">1433</text:span>/<text:span text:style-name="T6">2023</text:span></text:p>
      <text:p text:style-name="P24">Voto de Congratulações ao APP D’BOA pela passagem de seu 1º ano de fundação.</text:p>
      <text:p text:style-name="P20"><text:span text:style-name="T8">Considerando a importância </text:span><text:span text:style-name="T9">e a </text:span><text:span text:style-name="T8">passagem do </text:span><text:span text:style-name="T17">1</text:span><text:span text:style-name="T27">º</text:span><text:span text:style-name="T9"> ano d</text:span><text:span text:style-name="T17">o</text:span><text:span text:style-name="T9"> </text:span><text:span text:style-name="T17">APP D’BOA</text:span><text:span text:style-name="T8">.</text:span></text:p>
      <text:p text:style-name="P17"/>
      <text:p text:style-name="P16"><text:span text:style-name="T9">Refletindo, assim,</text:span><text:span text:style-name="T8"> </text:span><text:span text:style-name="T27">que </text:span><text:span text:style-name="T8">mais um ano de </text:span><text:span text:style-name="T9">trabalho </text:span><text:span text:style-name="T8">e </text:span><text:span text:style-name="T9">conquistas</text:span><text:span text:style-name="T8"> </text:span><text:span text:style-name="T9">foi concluído, iniciando mais um ciclo de história </text:span><text:span text:style-name="T12">d</text:span><text:span text:style-name="T15">o </text:span><text:span text:style-name="T20">projeto</text:span><text:span text:style-name="T15"> d</text:span><text:span text:style-name="T20">o aplicativo que utiliza dos cartões de enfrentamento para auxiliar pessoas que sofrem com ansiedade e ataques de pânico</text:span><text:span text:style-name="T16">, </text:span><text:span text:style-name="T22">desenvolvido com exercícios de controle </text:span><text:span text:style-name="T23">mentais e de</text:span><text:span text:style-name="T22"> respiração.</text:span></text:p>
      <text:p text:style-name="P18"/>
      <text:p text:style-name="P16"><text:span text:style-name="T27">D</text:span><text:span text:style-name="T8">esejo parabéns a todos os integrantes da </text:span><text:span text:style-name="T17">APP D’BOA,</text:span><text:span text:style-name="T8"> </text:span><text:span text:style-name="T9">em especial </text:span><text:span text:style-name="T14">aos </text:span><text:span text:style-name="T17">criadores</text:span><text:span text:style-name="T9">, </text:span><text:span text:style-name="T18">Aécio Brumel Medeiros da Silva, João Victor Roth, </text:span><text:span text:style-name="T27">e </text:span><text:span text:style-name="T20">ao professor</text:span><text:span text:style-name="T19"> </text:span><text:span text:style-name="T20">e </text:span><text:span text:style-name="T19">orientador </text:span><text:span text:style-name="T20">Rodrigo Moreira Barreto,</text:span><text:span text:style-name="T9"> </text:span><text:span text:style-name="T8">pelo excelente trabalho, dedicação e competência à frente dest</text:span><text:span text:style-name="T19">e</text:span><text:span text:style-name="T8"> </text:span><text:span text:style-name="T19">projeto</text:span><text:span text:style-name="T8">. Seu caráter e dedicação tem servido de exemplo para todos os que estão ao </text:span><text:span text:style-name="T27">seu </text:span><text:span text:style-name="T8">redor. </text:span><text:span text:style-name="T21">Parabenizo</text:span><text:span text:style-name="T8"> </text:span><text:span text:style-name="T23">esse excelente projeto, que est</text:span><text:span text:style-name="T27">á</text:span><text:span text:style-name="T23"> </text:span><text:span text:style-name="T24">rumo </text:span><text:span text:style-name="T27">à</text:span><text:span text:style-name="T24"> sua </text:span><text:span text:style-name="T26">3º</text:span><text:span text:style-name="T24"> </text:span><text:span text:style-name="T27">f</text:span><text:span text:style-name="T24">eira, sendo est</text:span><text:span text:style-name="T27">a</text:span><text:span text:style-name="T24"> </text:span><text:span text:style-name="T26">a primeira </text:span><text:span text:style-name="T24">internacional, </text:span><text:span text:style-name="T27">a</text:span><text:span text:style-name="T25"> </text:span><text:span text:style-name="T26">Infomatrix </text:span><text:span text:style-name="T24">no </text:span><text:span text:style-name="T25">Chile.</text:span></text:p>
      <text:p text:style-name="P19"/>
      <text:p text:style-name="P14"><text:span text:style-name="T8">M</text:span><text:span text:style-name="T10">eus votos </text:span><text:span text:style-name="T13">são</text:span><text:span text:style-name="T11"> que siga</text:span><text:span text:style-name="T13">m</text:span><text:span text:style-name="T11"> progredindo sempre mais, e seja</text:span><text:span text:style-name="T27">m</text:span><text:span text:style-name="T11"> abençoado</text:span><text:span text:style-name="T27">s</text:span><text:span text:style-name="T11"> por Deus durante todo o caminho</text:span><text:span text:style-name="T8">. </text:span></text:p>
      <text:p text:style-name="P17"/>
      <text:p text:style-name="P15"><text:span text:style-name="T8">Dessa forma, requer-se que seja consignado em Ata Voto de Congratulações à </text:span><text:span text:style-name="T17">APP D’BOA</text:span><text:span text:style-name="T10"> </text:span><text:span text:style-name="T8">e seja oficiado à homenageada, com as congratulações em nome desta Casa Legislativa.</text:span></text:p>
      <text:p text:style-name="P12"/>
      <text:p text:style-name="P12"/>
      <text:p text:style-name="P13"><text:span text:style-name="T28">Novo Hamburgo, </text:span><text:span text:style-name="T35">25</text:span><text:span text:style-name="T30"> </text:span><text:span text:style-name="T31">de </text:span><text:span text:style-name="T29">agosto</text:span><text:span text:style-name="T32"> 20</text:span><text:span text:style-name="T33">23</text:span><text:span text:style-name="T34">.</text:span></text:p>
      <text:p text:style-name="P10"/>
      <text:p text:style-name="P10"/>
      <text:p text:style-name="P11"/>
      <text:p text:style-name="P2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Obs.: Redação conforme o original d<text:span text:style-name="T7">a</text:span> autor<text:span text:style-name="T7">a</text:span>.</text:p>
      <text:p text:style-name="P9">/<text:span text:style-name="T36">EL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5T12:32:58.697334161</meta:print-date>
    <meta:document-statistic meta:table-count="0" meta:image-count="1" meta:object-count="0" meta:page-count="1" meta:paragraph-count="17" meta:word-count="281" meta:character-count="1700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