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b724c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6fa48" officeooo:paragraph-rsid="002b724c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7cadd" officeooo:paragraph-rsid="002e2f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980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6cab" style:font-size-asian="12pt" style:font-weight-asian="normal" style:font-size-complex="12pt" style:font-weight-complex="normal"/>
    </style:style>
    <style:style style:name="T10" style:family="text">
      <style:text-properties officeooo:rsid="0027cadd"/>
    </style:style>
    <style:style style:name="T11" style:family="text">
      <style:text-properties officeooo:rsid="00344274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980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26ca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3469</text:span>/20<text:span text:style-name="T2">2</text:span><text:span text:style-name="T10">3</text:span></text:p>
      <text:p text:style-name="P7"><text:span text:style-name="T13">C</text:span><text:span text:style-name="T12">onserto de infiltração n</text:span><text:span text:style-name="T14">o </text:span><text:span text:style-name="T15">Beco 24, próximo ao nº 48</text:span><text:span text:style-name="T14">, </text:span><text:span text:style-name="T15">Morro da Formiga, </text:span><text:span text:style-name="T16">no </text:span><text:span text:style-name="T12">Bairro </text:span><text:span text:style-name="T15">Rondônia</text:span><text:span text:style-name="T12">.</text:span></text:p>
      <text:p text:style-name="P16">Solicita-se, após os trâmites regimentais, sirva-se enviar cópia da presente proposição ao Poder Executivo, para que realize as seguintes providências:</text:p>
      <text:p text:style-name="P17"/>
      <text:p text:style-name="P18">Conserto de infiltração no Beco 24, próximo ao nº 48, Morro da Formiga, no Bairro Rondônia.</text:p>
      <text:p text:style-name="P18"/>
      <text:p text:style-name="P8">Diante do exposto, solicito providências efetivas para esta infiltração, para evitar possíveis danos materiais e a integridade física dos transeuntes.</text:p>
      <text:p text:style-name="P8"/>
      <text:p text:style-name="P8"/>
      <text:p text:style-name="P9"><text:span text:style-name="T12">Novo Hamburgo, </text:span><text:span text:style-name="T14">25</text:span><text:span text:style-name="T17"> de agosto</text:span><text:span text:style-name="T18"> de 2023</text:span><text:span text:style-name="T12">.</text:span></text:p>
      <text:p text:style-name="P10"><text:s text:c="12"/>Vereador <text:span text:style-name="T2">Raizer Ferreir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1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3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25T13:58:40.681102009</dc:date>
    <dc:language>pt-BR</dc:language>
    <meta:editing-cycles>24</meta:editing-cycles>
    <meta:editing-duration>PT2H58M24S</meta:editing-duration>
    <meta:print-date>2017-03-15T18:46:40.123000000</meta:print-date>
    <meta:document-statistic meta:table-count="0" meta:image-count="1" meta:object-count="0" meta:page-count="1" meta:paragraph-count="15" meta:word-count="162" meta:character-count="1022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