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2fac1a"/>
    </style:style>
    <style:style style:name="T4" style:family="text">
      <style:text-properties officeooo:rsid="00353a3c"/>
    </style:style>
    <style:style style:name="T5" style:family="text">
      <style:text-properties officeooo:rsid="0041bd2c"/>
    </style:style>
    <style:style style:name="T6" style:family="text">
      <style:text-properties officeooo:rsid="004584e6"/>
    </style:style>
    <style:style style:name="T7" style:family="text">
      <style:text-properties officeooo:rsid="004b87ad"/>
    </style:style>
    <style:style style:name="T8" style:family="text">
      <style:text-properties officeooo:rsid="004d3a27"/>
    </style:style>
    <style:style style:name="T9" style:family="text">
      <style:text-properties officeooo:rsid="00516046"/>
    </style:style>
    <style:style style:name="T10" style:family="text">
      <style:text-properties officeooo:rsid="0054f702"/>
    </style:style>
    <style:style style:name="T11" style:family="text">
      <style:text-properties officeooo:rsid="00561e8a"/>
    </style:style>
    <style:style style:name="T12" style:family="text">
      <style:text-properties officeooo:rsid="00595089"/>
    </style:style>
    <style:style style:name="T13" style:family="text">
      <style:text-properties officeooo:rsid="005b3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6">º </text:span><text:span text:style-name="T13">3472</text:span>/20<text:span text:style-name="T4">23</text:span></text:p>
      <text:p text:style-name="P12">Conserto de buraco<text:span text:style-name="T3"> na </text:span><text:span text:style-name="T10">esquina das Ruas </text:span><text:span text:style-name="T12">Raimundo Corrêa e Marquês de Maricá</text:span><text:span text:style-name="T7">,</text:span><text:span text:style-name="T3"> no Bairro </text:span><text:span text:style-name="T12">Operário</text:span><text:span text:style-name="T3">. </text:span></text:p>
      <text:p text:style-name="P11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<text:tab/><text:tab/>Conserto de buraco na esquina das Ruas Raimundo Corrêa e Marquês de Maricá, no Bairro Operário. 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11">2</text:span><text:span text:style-name="T12">8</text:span><text:span text:style-name="T5"> de </text:span><text:span text:style-name="T9">agosto</text:span><text:span text:style-name="T5"> </text:span>de 20<text:span text:style-name="T4">23</text:span>.</text:p>
      <text:p text:style-name="P6"/>
      <text:p text:style-name="P6"/>
      <text:p text:style-name="P7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8">R</text:span>edação conforme original do autor.</text:p>
      <text:p text:style-name="P5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1009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edidos%202019/PROTOCOLAR/PROTOCOLAR/tmp/.broffice.org/3/user/template/modelo-2012.ott" meta:date="2014-03-06T13:16:53"/>
  </office:meta>
</office:document-meta>
</file>