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b204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97bf2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ba32c9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be554d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bf7dd9" style:font-name-asian="Arial1" style:font-name-complex="Arial1"/>
    </style:style>
    <style:style style:name="T14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29774"/>
    </style:style>
    <style:style style:name="T17" style:family="text">
      <style:text-properties officeooo:rsid="00b0419e"/>
    </style:style>
    <style:style style:name="T18" style:family="text">
      <style:text-properties officeooo:rsid="00b3e2af"/>
    </style:style>
    <style:style style:name="T19" style:family="text">
      <style:text-properties officeooo:rsid="00bb1736"/>
    </style:style>
    <style:style style:name="T20" style:family="text">
      <style:text-properties officeooo:rsid="00be554d"/>
    </style:style>
    <style:style style:name="T21" style:family="text">
      <style:text-properties officeooo:rsid="00bf7d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3476</text:span>/20<text:span text:style-name="T3">23</text:span></text:p>
      <text:p text:style-name="P17"><text:span text:style-name="T5">Intimação ao proprietário para que proceda </text:span><text:span text:style-name="T11">a</text:span><text:span text:style-name="T5"> limpeza</text:span><text:span text:style-name="T6"> do terreno </text:span><text:span text:style-name="T5">baldio </text:span><text:span text:style-name="T6">situado </text:span><text:span text:style-name="T9">na </text:span><text:span text:style-name="T10">Rua </text:span><text:span text:style-name="T12">Minuano</text:span><text:span text:style-name="T7">, </text:span><text:span text:style-name="T10">ao lado do n</text:span><text:span text:style-name="T13">º</text:span><text:span text:style-name="T10"> </text:span><text:span text:style-name="T12">25</text:span><text:span text:style-name="T10">,</text:span><text:span text:style-name="T8"> </text:span><text:span text:style-name="T7">no Bairro </text:span><text:span text:style-name="T12">Liberdade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a limpeza do terreno baldio situado na Rua Minuano, ao lado do nº 25, no Bairro Liberdade.</text:p>
      <text:p text:style-name="P10"/>
      <text:p text:style-name="P11"><text:span text:style-name="T14">Na </text:span><text:span text:style-name="T15">certeza de contar com vossa especial atenção, desde já, afirmo nesta oportunidade, meus protestos de elevada estima e consideração.</text:span></text:p>
      <text:p text:style-name="P11"/>
      <text:p text:style-name="P11">Novo Hamburgo, <text:span text:style-name="T19">2</text:span><text:span text:style-name="T20">8</text:span><text:span text:style-name="T17"> de </text:span><text:span text:style-name="T18">agosto</text:span><text:span text:style-name="T17">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