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2b724c" style:font-size-asian="12pt" style:font-weight-asian="normal" style:font-name-complex="Nimbus Roman No9 L1" style:font-size-complex="12pt" style:font-weight-complex="normal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6fa48" officeooo:paragraph-rsid="002b724c" style:font-size-asian="12pt" style:font-weight-asian="normal" style:font-name-complex="Nimbus Roman No9 L1" style:font-size-complex="12pt" style:font-weight-complex="normal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27cadd" officeooo:paragraph-rsid="0033c94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/>
    </style:style>
    <style:style style:name="P12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6fa4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7cad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b724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1980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3c940" style:font-size-asian="12pt" style:font-weight-asian="normal" style:font-size-complex="12pt" style:font-weight-complex="normal"/>
    </style:style>
    <style:style style:name="T9" style:family="text">
      <style:text-properties officeooo:rsid="0027cadd"/>
    </style:style>
    <style:style style:name="T10" style:family="text">
      <style:text-properties officeooo:rsid="00333a0d"/>
    </style:style>
    <style:style style:name="T11" style:family="text">
      <style:text-properties officeooo:rsid="0033c940"/>
    </style:style>
    <style:style style:name="T12" style:family="text">
      <style:text-properties officeooo:rsid="0016fa48"/>
    </style:style>
    <style:style style:name="T13" style:family="text">
      <style:text-properties officeooo:rsid="00319802"/>
    </style:style>
    <style:style style:name="T14" style:family="text">
      <style:text-properties officeooo:rsid="0034b48b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6fa4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19802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3c94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b724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7cad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4">3481</text:span>/20<text:span text:style-name="T2">2</text:span><text:span text:style-name="T9">3</text:span></text:p>
      <text:p text:style-name="P9"><text:span text:style-name="T16">C</text:span><text:span text:style-name="T15">onserto de infiltração n</text:span><text:span text:style-name="T17">o passeio público d</text:span><text:span text:style-name="T18">a Rua Canoinhas, nº 86, no Bairro São José.</text:span></text:p>
      <text:p text:style-name="P5">Solicita-se, após os trâmites regimentais, sirva-se enviar cópia da presente proposição ao Poder Executivo, para que realize as seguintes providências:</text:p>
      <text:p text:style-name="P6"/>
      <text:p text:style-name="P7">Conserto de infiltração no passeio público da Rua Canoinhas, nº 86, no Bairro São José.</text:p>
      <text:p text:style-name="P10">Diante do exposto, solicito providências efetivas para esta infiltração, para evitar possíveis danos materiais e a integridade física dos transeuntes.</text:p>
      <text:p text:style-name="P11"><text:span text:style-name="T15">Novo Hamburgo, </text:span><text:span text:style-name="T17">2</text:span><text:span text:style-name="T18">8</text:span><text:span text:style-name="T19"> de agosto</text:span><text:span text:style-name="T20"> de 2023</text:span><text:span text:style-name="T15">.</text:span></text:p>
      <text:p text:style-name="P12"><text:s text:c="12"/>Vereado<text:span text:style-name="T11">r Darlan Oliveira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5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1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8-28T16:56:47.212332653</dc:date>
    <dc:language>pt-BR</dc:language>
    <meta:editing-cycles>25</meta:editing-cycles>
    <meta:editing-duration>PT3H31S</meta:editing-duration>
    <meta:print-date>2017-03-15T18:46:40.123000000</meta:print-date>
    <meta:document-statistic meta:table-count="0" meta:image-count="1" meta:object-count="0" meta:page-count="1" meta:paragraph-count="15" meta:word-count="160" meta:character-count="1014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AppData/Local/Microsoft/Windows/Temporary%20Internet%20Files/Content.IE5/.broffice.org2/user/template/base1.ott" meta:date="2012-06-20T15:28:50"/>
  </office:meta>
</office:document-meta>
</file>