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3" svg:font-family="'DejaVu Sans'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9f07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177502" officeooo:paragraph-rsid="0021a5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27c19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2a082" officeooo:paragraph-rsid="0032a0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9f07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paragraph-rsid="002551df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lr-tb"/>
      <style:text-properties style:font-name="Nimbus Roman" fo:font-size="12pt" fo:font-style="normal" fo:font-weight="normal" officeooo:paragraph-rsid="0019f07d" style:font-size-asian="12pt" style:font-style-asian="normal" style:font-weight-asian="normal" style:font-name-complex="Nimbus Roman No9 L1" style:font-size-complex="12pt" style:font-weight-complex="normal"/>
    </style:style>
    <style:style style:name="P14" style:family="paragraph" style:parent-style-name="Standard" style:master-page-name="">
      <style:paragraph-properties fo:margin-left="0.101cm" fo:margin-right="0cm" fo:margin-top="0cm" fo:margin-bottom="0cm" style:contextual-spacing="false" fo:text-align="justify" style:justify-single-word="false" fo:orphans="0" fo:widows="0" fo:hyphenation-ladder-count="no-limit" fo:text-indent="2.401cm" style:auto-text-indent="false" style:page-number="auto" style:text-autospace="ideograph-alpha" style:writing-mode="lr-tb"/>
      <style:text-properties style:font-name="Nimbus Roman" officeooo:paragraph-rsid="0019f07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9f07d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justify" style:justify-single-word="false" style:writing-mode="lr-tb"/>
      <style:text-properties style:font-name="Nimbus Roman" fo:font-size="12pt" style:font-size-asian="12pt" style:font-name-complex="Nimbus Roman No9 L1" style:font-size-complex="12pt"/>
    </style:style>
    <style:style style:name="P17" style:family="paragraph" style:parent-style-name="header">
      <style:paragraph-properties fo:text-align="justify" style:justify-single-word="false" style:writing-mode="lr-tb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22c2b0"/>
    </style:style>
    <style:style style:name="T5" style:family="text">
      <style:text-properties officeooo:rsid="002551df"/>
    </style:style>
    <style:style style:name="T6" style:family="text">
      <style:text-properties officeooo:rsid="0027c199"/>
    </style:style>
    <style:style style:name="T7" style:family="text">
      <style:text-properties officeooo:rsid="002e6fe7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3045f8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32c0bb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3045f8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32c0bb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12" style:family="text">
      <style:text-properties officeooo:rsid="002f0111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2c0b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7c199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551d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045f8" style:font-size-asian="12pt" style:font-weight-asian="normal" style:font-size-complex="12pt" style:font-weight-complex="normal"/>
    </style:style>
    <style:style style:name="T18" style:family="text">
      <style:text-properties officeooo:rsid="003467b0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2c0b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7c19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551df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045f8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467b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3484</text:span>/20<text:span text:style-name="T5">23</text:span></text:p>
      <text:p text:style-name="P8"><text:span text:style-name="T6">Limpeza, capina e roçada na praça localizada na Rua Baurú, esquina com a Rua Dublin, no B</text:span>airro <text:span text:style-name="T4">Canudos</text:span>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Limpeza, capina e roçada na praça localizada na Rua Baurú, esquina com a Rua Dublin, no Bairro Canudos.</text:p>
      <text:p text:style-name="P11"/>
      <text:p text:style-name="P14"><text:span text:style-name="T19">Novo Hamburgo, </text:span><text:span text:style-name="T20">2</text:span><text:span text:style-name="T24">9</text:span><text:span text:style-name="T21"> de </text:span><text:span text:style-name="T10">a</text:span><text:span text:style-name="T11">gosto</text:span><text:span text:style-name="T19"> de 20</text:span><text:span text:style-name="T22">2</text:span><text:span text:style-name="T23">3</text:span><text:span text:style-name="T19">.</text:span></text:p>
      <text:p text:style-name="P15"/>
      <text:p text:style-name="P15"/>
      <text:p text:style-name="P15"/>
      <text:p text:style-name="P15"/>
      <text:p text:style-name="P13">Vereador <text:span text:style-name="T7">Ricardo Ritter - Ica</text:span></text:p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>Obs.: <text:span text:style-name="T12">R</text:span>edação conforme <text:span text:style-name="T12">o</text:span> original d<text:span text:style-name="T7">o</text:span> autor.</text:p>
      <text:p text:style-name="P12">/<text:span text:style-name="T18">PS</text:span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3" svg:font-family="'DejaVu Sans'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9cm" svg:height="1.84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8-29T09:19:20.600817249</dc:date>
    <meta:print-date>2016-10-24T11:21:00</meta:print-date>
    <meta:editing-cycles>32</meta:editing-cycles>
    <meta:editing-duration>PT1H40M32S</meta:editing-duration>
    <meta:generator>LibreOffice/7.0.4.2$Linux_X86_64 LibreOffice_project/00$Build-2</meta:generator>
    <dc:creator>Patrick Soares</dc:creator>
    <meta:document-statistic meta:table-count="0" meta:image-count="1" meta:object-count="0" meta:page-count="1" meta:paragraph-count="14" meta:word-count="150" meta:character-count="892" meta:non-whitespace-character-count="754"/>
  </office:meta>
</office:document-meta>
</file>