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rsid="02ec002f" officeooo:paragraph-rsid="02f8f724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52224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a1d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1e760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323c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3c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1c6b779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1a1d64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1e7608" style:font-size-asian="12pt" style:font-weight-asian="normal" style:font-size-complex="12pt" style:font-weight-complex="normal"/>
    </style:style>
    <style:style style:name="T29" style:family="text">
      <style:text-properties officeooo:rsid="03181f07"/>
    </style:style>
    <style:style style:name="T30" style:family="text">
      <style:text-properties officeooo:rsid="031a1d64"/>
    </style:style>
    <style:style style:name="T31" style:family="text">
      <style:text-properties officeooo:rsid="031e7608"/>
    </style:style>
    <style:style style:name="T32" style:family="text">
      <style:text-properties officeooo:rsid="0323cf2c"/>
    </style:style>
    <style:style style:name="T33" style:family="text">
      <style:text-properties officeooo:rsid="032410d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3">3492</text:span>/<text:span text:style-name="T3">202</text:span><text:span text:style-name="T29">3</text:span></text:p>
      <text:list xml:id="list2829084267" text:style-name="L1">
        <text:list-header>
          <text:p text:style-name="P7">Troca de lâmpada na Rua Valesca Berlitz (popular Rua Itati), nº <text:span text:style-name="T32">378</text:span>, no Bairro <text:span text:style-name="T31">Santo Afonso</text:span><text:span text:style-name="T30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439653633816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8"><text:s/><text:tab/><text:tab/></text:span><text:span text:style-name="T19">Troca de lâmpada na Rua Valesca Berlitz (popular Rua Itati), nº 378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2</text:span><text:span text:style-name="T10">9</text:span><text:span text:style-name="T11"> </text:span><text:span text:style-name="T12">de </text:span><text:span text:style-name="T10">agosto</text:span><text:span text:style-name="T12"> </text:span><text:span text:style-name="T13">de 202</text:span><text:span text:style-name="T14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21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9cm" svg:height="1.86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74" meta:non-whitespace-character-count="735"/>
    <meta:user-defined meta:name="Info 1"/>
    <meta:user-defined meta:name="Info 2"/>
    <meta:user-defined meta:name="Info 3"/>
    <meta:user-defined meta:name="Info 4"/>
  </office:meta>
</office:document-meta>
</file>