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83fce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a2ee0e" officeooo:paragraph-rsid="00a2ee0e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013d9fb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979cm" style:auto-text-indent="false"/>
      <style:text-properties style:use-window-font-color="true" loext:opacity="0%" style:font-name="Nimbus Roman No9 L" fo:font-size="12pt" fo:language="pt" fo:country="BR" fo:font-weight="normal" officeooo:paragraph-rsid="002ec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officeooo:paragraph-rsid="008a3b18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officeooo:paragraph-rsid="008a3b18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officeooo:paragraph-rsid="00a0fe87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officeooo:rsid="0098703e" officeooo:paragraph-rsid="00a2ee0e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a0fe87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T1" style:family="text">
      <style:text-properties officeooo:rsid="00606e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dce75" style:font-weight-asian="normal" style:font-weight-complex="normal"/>
    </style:style>
    <style:style style:name="T4" style:family="text">
      <style:text-properties fo:font-weight="normal" officeooo:rsid="00a2ee0e" style:font-weight-asian="normal" style:font-weight-complex="normal"/>
    </style:style>
    <style:style style:name="T5" style:family="text">
      <style:text-properties fo:font-weight="normal" officeooo:rsid="00a64e0f" style:font-weight-asian="normal" style:font-weight-complex="normal"/>
    </style:style>
    <style:style style:name="T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3d7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8741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87c3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506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97c8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9c45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a0fe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style:letter-kerning="tru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4e785" style:letter-kerning="tru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7c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7c9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87c3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784d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87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dc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a2e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language="pt" fo:country="BR" fo:font-weight="normal" style:letter-kerning="tru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language="pt" fo:country="BR" fo:font-weight="normal" officeooo:rsid="00810d0b" style:letter-kerning="tru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language="pt" fo:country="BR" fo:font-weight="normal" officeooo:rsid="02a9b618" style:letter-kerning="tru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zxx" fo:country="none" style:letter-kerning="true" style:font-name-asian="Calibri" style:font-name-complex="Nimbus Roman No9 L2"/>
    </style:style>
    <style:style style:name="T35" style:family="text">
      <style:text-properties fo:language="zxx" fo:country="none" officeooo:rsid="0098703e" style:letter-kerning="true" style:font-name-asian="Calibri" style:font-name-complex="Nimbus Roman No9 L2"/>
    </style:style>
    <style:style style:name="T36" style:family="text">
      <style:text-properties fo:language="zxx" fo:country="none" officeooo:rsid="00a2ee0e" style:letter-kerning="true" style:font-name-asian="Calibri" style:font-name-complex="Nimbus Roman No9 L2"/>
    </style:style>
    <style:style style:name="T37" style:family="text">
      <style:text-properties officeooo:rsid="0098703e"/>
    </style:style>
    <style:style style:name="T38" style:family="text">
      <style:text-properties fo:font-size="12pt" fo:language="zxx" fo:country="none" style:letter-kerning="true" style:font-name-asian="Calibri" style:font-size-asian="12pt" style:font-name-complex="Nimbus Roman No9 L2" style:font-size-complex="12pt"/>
    </style:style>
    <style:style style:name="T39" style:family="text">
      <style:text-properties fo:font-size="12pt" fo:language="zxx" fo:country="none" officeooo:rsid="0097c8e1" style:letter-kerning="true" style:font-name-asian="Calibri" style:font-size-asian="12pt" style:font-name-complex="Nimbus Roman No9 L2" style:font-size-complex="12pt"/>
    </style:style>
    <style:style style:name="T40" style:family="text">
      <style:text-properties fo:font-size="12pt" fo:language="zxx" fo:country="none" officeooo:rsid="00a0fe87" style:letter-kerning="true" style:font-name-asian="Calibri" style:font-size-asian="12pt" style:font-name-complex="Nimbus Roman No9 L2" style:font-size-complex="12pt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71146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a2ee0e" style:font-size-asian="12pt" style:font-weight-asian="normal" style:font-size-complex="12pt" style:font-weight-complex="normal"/>
    </style:style>
    <style:style style:name="T44" style:family="text">
      <style:text-properties officeooo:rsid="00a2ee0e"/>
    </style:style>
    <style:style style:name="T45" style:family="text">
      <style:text-properties officeooo:rsid="00a64e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5">1443</text:span>/20<text:span text:style-name="T37">2</text:span><text:span text:style-name="T44">3</text:span></text:p>
      <text:p text:style-name="P13"/>
      <text:p text:style-name="P13"/>
      <text:p text:style-name="P13"/>
      <text:p text:style-name="P12"/>
      <text:p text:style-name="P17"><text:span text:style-name="T20">Voto de Congratulações </text:span><text:span text:style-name="T21">à</text:span><text:span text:style-name="T22"> </text:span><text:span text:style-name="T23">Farmácia</text:span><text:span text:style-name="T24">s</text:span><text:span text:style-name="T23"> São João</text:span><text:span text:style-name="T25"> </text:span><text:span text:style-name="T22">pela </text:span><text:span text:style-name="T28">reinauguração</text:span><text:span text:style-name="T23"> d</text:span><text:span text:style-name="T28">a filial </text:span><text:span text:style-name="T26">no Bairro </text:span><text:span text:style-name="T27"><text:s/></text:span><text:span text:style-name="T28">Liberdade</text:span><text:span text:style-name="T27">, em Novo Hamburgo</text:span><text:span text:style-name="T20">.</text:span></text:p>
      <text:p text:style-name="P18"/>
      <text:p text:style-name="P19"/>
      <text:p text:style-name="P20"/>
      <text:p text:style-name="P21"><text:span text:style-name="T38">Considerando a import</text:span><text:span text:style-name="T39">â</text:span><text:span text:style-name="T38">ncia desta </text:span><text:span text:style-name="T40">empresa</text:span><text:span text:style-name="T38"> em nossa cidade, que sempre procura atender a comunidade com carinho e atenção.</text:span></text:p>
      <text:p text:style-name="P22"><text:span text:style-name="T34">Considerando que a </text:span><text:span text:style-name="T36">reinauguração</text:span><text:span text:style-name="T34"> desta nova loja vai trazer para o município mais investimentos e empregos. </text:span><text:span text:style-name="T35">E pelo seu crescimento a cada ano, estando entre as primeiras em seu seguimento, com profissionais qualificados e eficientes.</text:span></text:p>
      <text:p text:style-name="P24"><text:span text:style-name="T19">D</text:span><text:span text:style-name="T18">esejo que a empresa evolua cada vez mais, mantendo todo o respeito e dedicação.</text:span></text:p>
      <text:p text:style-name="P24"><text:span text:style-name="T18"><text:s/></text:span><text:span text:style-name="T30">A</text:span><text:span text:style-name="T29"> minha oração é que Deus continue iluminando os seus caminhos, para que possa</text:span><text:span text:style-name="T31">m</text:span><text:span text:style-name="T29"> progredir ainda mais.</text:span></text:p>
      <text:p text:style-name="P23"><text:span text:style-name="T32">D</text:span><text:span text:style-name="T33">essa forma, requer-se que seja </text:span><text:span text:style-name="T6">consignado em Ata Voto de Congratulações </text:span><text:span text:style-name="T15">à</text:span><text:span text:style-name="T7"> </text:span><text:span text:style-name="T8">Farmácia</text:span><text:span text:style-name="T9">s</text:span><text:span text:style-name="T8"> São João</text:span><text:span text:style-name="T10"> </text:span><text:span text:style-name="T11">e </text:span><text:span text:style-name="T6">s</text:span><text:span text:style-name="T12">eja oficiad</text:span><text:span text:style-name="T13">o</text:span><text:span text:style-name="T12"> </text:span><text:span text:style-name="T16">à</text:span><text:span text:style-name="T12"> homenagead</text:span><text:span text:style-name="T16">a</text:span><text:span text:style-name="T14">,</text:span><text:span text:style-name="T12"> com as congratulações em nome desta Casa Legislativa.</text:span></text:p>
      <text:p text:style-name="P23"><text:span text:style-name="T17">N</text:span><text:span text:style-name="T2">ovo Hamburgo, </text:span><text:span text:style-name="T3">2</text:span><text:span text:style-name="T5">9</text:span><text:span text:style-name="T2"> de </text:span><text:span text:style-name="T4">agosto</text:span><text:span text:style-name="T2"> de 202</text:span><text:span text:style-name="T4">3</text:span><text:span text:style-name="T2">.</text:span></text:p>
      <text:p text:style-name="P25"/>
      <text:p text:style-name="P14"/>
      <text:p text:style-name="P7"/>
      <text:p text:style-name="P11"><text:span text:style-name="T41"><text:s text:c="12"/></text:span><text:span text:style-name="T42"><text:s text:c="99"/>Vereador </text:span><text:span text:style-name="T43">Cristiano Coller</text:span></text:p>
      <text:p text:style-name="P8"/>
      <text:p text:style-name="P8"/>
      <text:p text:style-name="P8"/>
      <text:p text:style-name="P9"/>
      <text:p text:style-name="P2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45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606e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8-28T10:52:23.97809726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454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