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officeooo:rsid="00071146" officeooo:paragraph-rsid="0028a7ad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officeooo:rsid="039d5211" officeooo:paragraph-rsid="0028a7ad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officeooo:paragraph-rsid="0028a7ad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Nimbus Roman" fo:font-weight="bold" officeooo:paragraph-rsid="0362af14" style:font-weight-asian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0045301" officeooo:paragraph-rsid="0340345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3e393da" officeooo:paragraph-rsid="03e393d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3a68540" officeooo:paragraph-rsid="03a6854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 No9 L" officeooo:paragraph-rsid="03da544c"/>
    </style:style>
    <style:style style:name="P15" style:family="paragraph" style:parent-style-name="Heading_20_4">
      <style:paragraph-properties fo:margin-left="0cm" fo:margin-right="0cm" fo:margin-top="0cm" fo:margin-bottom="0.132cm" style:contextual-spacing="false" fo:orphans="2" fo:widows="2" fo:text-indent="0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36147da" officeooo:paragraph-rsid="0362af14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2.499cm" style:auto-text-indent="false" style:page-number="auto" fo:background-color="transparent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2.499cm" style:auto-text-indent="false" fo:background-color="transparent"/>
      <style:text-properties officeooo:paragraph-rsid="03680171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2.499cm" style:auto-text-indent="false" fo:background-color="transparent"/>
      <style:text-properties officeooo:paragraph-rsid="039b8c2d"/>
    </style:style>
    <style:style style:name="P19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2.499cm" style:auto-text-indent="false" fo:background-color="transparent"/>
      <style:text-properties officeooo:paragraph-rsid="03ca1b01"/>
    </style:style>
    <style:style style:name="P20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2.499cm" style:auto-text-indent="false" fo:background-color="transparent"/>
    </style:style>
    <style:style style:name="P21" style:family="paragraph" style:parent-style-name="Standard">
      <style:paragraph-properties fo:text-align="justify" style:justify-single-word="false"/>
      <style:text-properties style:font-name="Nimbus Roman" officeooo:paragraph-rsid="03403455"/>
    </style:style>
    <style:style style:name="P2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000000" loext:opacity="100%" style:font-name="Nimbus Roman" fo:font-size="12pt" fo:font-weight="normal"/>
    </style:style>
    <style:style style:name="P23" style:family="paragraph" style:parent-style-name="Standard">
      <style:paragraph-properties fo:text-align="justify" style:justify-single-word="false"/>
      <style:text-properties style:font-name="Nimbus Roman" officeooo:paragraph-rsid="03403455"/>
    </style:style>
    <style:style style:name="P24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3a68540" officeooo:paragraph-rsid="03e393d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41f0af" style:font-weight-asian="normal" style:font-weight-complex="normal"/>
    </style:style>
    <style:style style:name="T3" style:family="text">
      <style:text-properties fo:font-weight="normal" officeooo:rsid="00071146" style:font-weight-asian="normal" style:font-weight-complex="normal"/>
    </style:style>
    <style:style style:name="T4" style:family="text">
      <style:text-properties fo:font-weight="normal" officeooo:rsid="039d5211" style:font-weight-asian="normal" style:font-weight-complex="normal"/>
    </style:style>
    <style:style style:name="T5" style:family="text">
      <style:text-properties officeooo:rsid="00777b1d"/>
    </style:style>
    <style:style style:name="T6" style:family="text">
      <style:text-properties fo:color="#000000" loext:opacity="100%" fo:font-size="12pt" fo:font-weight="normal" officeooo:rsid="00045301" style:font-name-asian="Arial1" style:font-size-asian="12pt" style:font-weight-asian="normal" style:font-name-complex="Arial1" style:font-size-complex="12pt" style:font-weight-complex="normal"/>
    </style:style>
    <style:style style:name="T7" style:family="text">
      <style:text-properties fo:color="#000000" loext:opacity="100%" fo:font-size="12pt" fo:font-weight="normal" officeooo:rsid="007c7de4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fo:color="#000000" loext:opacity="100%" fo:font-size="12pt" fo:font-weight="normal" officeooo:rsid="034793e7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fo:color="#000000" loext:opacity="100%" fo:font-size="12pt" fo:font-weight="normal" officeooo:rsid="03e427d1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fo:font-variant="normal" fo:text-transform="none" fo:letter-spacing="normal" fo:language="pt" fo:country="BR" fo:font-style="normal" officeooo:rsid="035969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212529" loext:opacity="100%" fo:letter-spacing="-0.026cm" fo:font-style="normal" officeooo:rsid="036147da" style:font-name-asian="Times New Roman" style:font-size-asian="12pt" style:font-name-complex="Arial1" style:font-size-complex="12pt"/>
    </style:style>
    <style:style style:name="T12" style:family="text">
      <style:text-properties fo:font-variant="normal" fo:text-transform="none" fo:color="#212529" loext:opacity="100%" fo:letter-spacing="-0.026cm" fo:font-style="normal" officeooo:rsid="03629da5" style:font-name-asian="Times New Roman" style:font-size-asian="12pt" style:font-name-complex="Arial1" style:font-size-complex="12pt"/>
    </style:style>
    <style:style style:name="T13" style:family="text">
      <style:text-properties fo:font-variant="normal" fo:text-transform="none" fo:color="#212529" loext:opacity="100%" fo:letter-spacing="-0.026cm" fo:font-style="normal" officeooo:rsid="03748ecb" style:font-name-asian="Times New Roman" style:font-size-asian="12pt" style:font-name-complex="Arial1" style:font-size-complex="12pt"/>
    </style:style>
    <style:style style:name="T14" style:family="text">
      <style:text-properties fo:font-variant="normal" fo:text-transform="none" fo:color="#212529" loext:opacity="100%" fo:letter-spacing="-0.026cm" fo:font-style="normal" officeooo:rsid="03761c3f" style:font-name-asian="Times New Roman" style:font-size-asian="12pt" style:font-name-complex="Arial1" style:font-size-complex="12pt"/>
    </style:style>
    <style:style style:name="T15" style:family="text">
      <style:text-properties fo:font-variant="normal" fo:text-transform="none" fo:color="#212529" loext:opacity="100%" fo:letter-spacing="-0.026cm" fo:font-style="normal" officeooo:rsid="037638da" style:font-name-asian="Times New Roman" style:font-size-asian="12pt" style:font-name-complex="Arial1" style:font-size-complex="12pt"/>
    </style:style>
    <style:style style:name="T1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35cdb14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3680171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39b8c2d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39c6169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3c00079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3ca1b01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3ccbf9a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2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3d000ff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2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3d43c17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2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3d6b546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2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3d726d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2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3d89831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2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3e42135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2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3e427d1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3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70f4bc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3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6147da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3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6afa39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33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0922b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loext:padding="0cm" loext:border="none"/>
    </style:style>
    <style:style style:name="T34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3dba98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loext:padding="0cm" loext:border="none"/>
    </style:style>
    <style:style style:name="T3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922b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loext:padding="0cm" loext:border="none"/>
    </style:style>
    <style:style style:name="T3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2a9b61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loext:padding="0cm" loext:border="none"/>
    </style:style>
    <style:style style:name="T37" style:family="text">
      <style:text-properties fo:language="pt" fo:country="BR" officeooo:rsid="034cba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language="pt" fo:country="BR" officeooo:rsid="036147da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9" style:family="text">
      <style:text-properties fo:language="pt" fo:country="BR" officeooo:rsid="036afa39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0" style:family="text">
      <style:text-properties fo:language="pt" fo:country="BR" officeooo:rsid="036c5599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1" style:family="text">
      <style:text-properties fo:language="pt" fo:country="BR" officeooo:rsid="036dfdd9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2" style:family="text">
      <style:text-properties fo:language="pt" fo:country="BR" officeooo:rsid="036f4139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3" style:family="text">
      <style:text-properties fo:language="pt" fo:country="BR" officeooo:rsid="0370f4bc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4" style:family="text">
      <style:text-properties officeooo:rsid="03a6d6e4"/>
    </style:style>
    <style:style style:name="T45" style:family="text">
      <style:text-properties officeooo:rsid="03e427d1"/>
    </style:style>
    <style:style style:name="T46" style:family="text">
      <style:text-properties officeooo:rsid="03e484d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46">1444</text:span>/20<text:span text:style-name="T5">23</text:span></text:p>
      <text:p text:style-name="P22"><text:span text:style-name="T10">V</text:span><text:span text:style-name="T37">oto de Congratulações </text:span><text:span text:style-name="T38">à Invernada Mirim do </text:span><text:span text:style-name="T43">D</text:span><text:span text:style-name="T38">TG </text:span><text:span text:style-name="T39">Camboatá </text:span><text:span text:style-name="T38">pelo </text:span><text:span text:style-name="T41">5</text:span><text:span text:style-name="T38">º lugar </text:span><text:span text:style-name="T41">na coreografia </text:span><text:span text:style-name="T42">e</text:span><text:span text:style-name="T38"> </text:span><text:span text:style-name="T40">1</text:span><text:span text:style-name="T11">2º </text:span><text:span text:style-name="T15">lugar nas </text:span><text:span text:style-name="T13">Danças Tradicionais </text:span><text:span text:style-name="T14">no </text:span><text:span text:style-name="T11">FestMir</text:span><text:span text:style-name="T12">im.</text:span></text:p>
      <text:p text:style-name="P16"><text:span text:style-name="Strong_20_Emphasis"><text:span text:style-name="T16">Considerando que, recentemente, </text:span></text:span><text:span text:style-name="Strong_20_Emphasis"><text:span text:style-name="T17">o</text:span></text:span><text:span text:style-name="Strong_20_Emphasis"><text:span text:style-name="T16"> Centro de Pesquisas Folclóricas (CPF) Piá do Sul, na cidade de Santa Maria/RS, foi palco do 27º FestMirim. O evento tem foco na arte e tradição gaúcha, contemplando as modalidades de danças tradicionais, danças gaúchas de salão, chula, declamação, intérprete solista vocal, gaita ponto, gaita tecla e violão.</text:span></text:span></text:p>
      <text:p text:style-name="P19"><text:span text:style-name="Strong_20_Emphasis"><text:span text:style-name="T20">Considerando que 85 </text:span></text:span><text:span text:style-name="Strong_20_Emphasis"><text:span text:style-name="T16">invernadas representaram CTGs de todo o Estado, reunindo aproximadamente 2 mil dançarinos. </text:span></text:span></text:p>
      <text:p text:style-name="P19"><text:span text:style-name="Strong_20_Emphasis"><text:span text:style-name="T21">Considerando </text:span></text:span><text:span text:style-name="Strong_20_Emphasis"><text:span text:style-name="T16">à relevância do trabalho, engajamento e envolvimento, parabenizamos a Invernada Mirim do </text:span></text:span><text:span text:style-name="Strong_20_Emphasis"><text:span text:style-name="T22">DTG</text:span></text:span><text:span text:style-name="Strong_20_Emphasis"><text:span text:style-name="T16"> </text:span></text:span><text:span text:style-name="Strong_20_Emphasis"><text:span text:style-name="T22">Ca</text:span></text:span><text:span text:style-name="Strong_20_Emphasis"><text:span text:style-name="T28">m</text:span></text:span><text:span text:style-name="Strong_20_Emphasis"><text:span text:style-name="T22">boatá</text:span></text:span><text:span text:style-name="Strong_20_Emphasis"><text:span text:style-name="T16"> pel</text:span></text:span><text:span text:style-name="Strong_20_Emphasis"><text:span text:style-name="T23">a excelente participação </text:span></text:span><text:span text:style-name="Strong_20_Emphasis"><text:span text:style-name="T16">no FestMirim.</text:span></text:span></text:p>
      <text:p text:style-name="P20"><text:span text:style-name="Strong_20_Emphasis"><text:span text:style-name="T24">Considerando que é um o</text:span></text:span><text:span text:style-name="Strong_20_Emphasis"><text:span text:style-name="T16">rgulho para </text:span></text:span><text:span text:style-name="Strong_20_Emphasis"><text:span text:style-name="T25">Novo Hamburgo </text:span></text:span><text:span text:style-name="Strong_20_Emphasis"><text:span text:style-name="T16">ser representado por esses jovens talentosos, </text:span></text:span><text:span text:style-name="Strong_20_Emphasis"><text:span text:style-name="T26">q</text:span></text:span><text:span text:style-name="Strong_20_Emphasis"><text:span text:style-name="T16">ue </text:span></text:span><text:span text:style-name="Strong_20_Emphasis"><text:span text:style-name="T27">seguem </text:span></text:span><text:span text:style-name="Strong_20_Emphasis"><text:span text:style-name="T16">cultivando as tradições gaúchas. </text:span></text:span></text:p>
      <text:p text:style-name="P14"><text:span text:style-name="Strong_20_Emphasis"><text:span text:style-name="T33"><text:s text:c="17"/></text:span></text:span><text:span text:style-name="Strong_20_Emphasis"><text:span text:style-name="T34">M</text:span></text:span><text:span text:style-name="Strong_20_Emphasis"><text:span text:style-name="T35">inha oração é que Deus continue iluminando os seus caminhos, para que possa</text:span></text:span><text:span text:style-name="Strong_20_Emphasis"><text:span text:style-name="T36">m</text:span></text:span><text:span text:style-name="Strong_20_Emphasis"><text:span text:style-name="T35"> progredir ainda mais.</text:span></text:span></text:p>
      <text:p text:style-name="P18"><text:span text:style-name="Strong_20_Emphasis"><text:span text:style-name="T17">Dessa forma</text:span></text:span><text:span text:style-name="Strong_20_Emphasis"><text:span text:style-name="T16">, requer-se que seja consignado em Ata Voto de Congratulações à Invernada Mirim do </text:span></text:span><text:span text:style-name="Strong_20_Emphasis"><text:span text:style-name="T30">D</text:span></text:span><text:span text:style-name="Strong_20_Emphasis"><text:span text:style-name="T31">TG </text:span></text:span><text:span text:style-name="Strong_20_Emphasis"><text:span text:style-name="T32">Camboatá</text:span></text:span><text:span text:style-name="Strong_20_Emphasis"><text:span text:style-name="T16">, e seja oficiado </text:span></text:span><text:span text:style-name="Strong_20_Emphasis"><text:span text:style-name="T18">ao</text:span></text:span><text:span text:style-name="Strong_20_Emphasis"><text:span text:style-name="T16"> homenagead</text:span></text:span><text:span text:style-name="Strong_20_Emphasis"><text:span text:style-name="T18">o</text:span></text:span><text:span text:style-name="Strong_20_Emphasis"><text:span text:style-name="T16">, com as congratulações em nome desta Casa Legislativa.</text:span></text:span></text:p>
      <text:p text:style-name="P17"><text:span text:style-name="Strong_20_Emphasis"><text:span text:style-name="T16">Novo Hamburgo, 2</text:span></text:span><text:span text:style-name="Strong_20_Emphasis"><text:span text:style-name="T29">9</text:span></text:span><text:span text:style-name="Strong_20_Emphasis"><text:span text:style-name="T16"> de agosto de 2023.</text:span></text:span></text:p>
      <text:list xml:id="list1061497083" text:style-name="L1">
        <text:list-header>
          <text:p text:style-name="P24"/>
        </text:list-header>
      </text:list>
      <text:p text:style-name="P7"/>
      <text:p text:style-name="P9"><text:span text:style-name="T3">Vereador</text:span><text:span text:style-name="T2"> </text:span><text:span text:style-name="T4">Cristiano Coller</text:span></text:p>
      <text:p text:style-name="P8"/>
      <text:h text:style-name="P15" text:outline-level="4"/>
      <text:p text:style-name="P21"><text:span text:style-name="T6"/></text:p>
      <text:p text:style-name="P21"><text:span text:style-name="T6"/></text:p>
      <text:p text:style-name="P21"><text:span text:style-name="T6"/></text:p>
      <text:p text:style-name="P21"><text:span text:style-name="T6"/></text:p>
      <text:p text:style-name="P21"><text:span text:style-name="T6"/></text:p>
      <text:p text:style-name="P21"><text:span text:style-name="T6"/></text:p>
      <text:p text:style-name="P21"><text:span text:style-name="T6"/></text:p>
      <text:p text:style-name="P21"><text:span text:style-name="T6"/></text:p>
      <text:p text:style-name="P21"><text:span text:style-name="T6"/></text:p>
      <text:p text:style-name="P21"><text:span text:style-name="T6"/></text:p>
      <text:p text:style-name="P21"><text:span text:style-name="T6"/></text:p>
      <text:p text:style-name="P21"><text:span text:style-name="T6"/></text:p>
      <text:p text:style-name="P21"><text:span text:style-name="T6"/></text:p>
      <text:p text:style-name="P21"><text:span text:style-name="T6">Obs.: </text:span><text:span text:style-name="T7">R</text:span><text:span text:style-name="T6">edação conforme original d</text:span><text:span text:style-name="T9">o</text:span><text:span text:style-name="T6"> autor</text:span><text:span text:style-name="T8">.</text:span></text:p>
      <text:p text:style-name="P11">/<text:span text:style-name="T45">AS</text:span></text:p>
      <text:p text:style-name="P11"/>
      <text:p text:style-name="P25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1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18" meta:word-count="263" meta:character-count="1710" meta:non-whitespace-character-count="14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na-santos0/PROTOCOLADOS/AppData/Local/Temp/usr/lib/openoffice/share/template/pt-BR/CMNH/ped-provid.odt" meta:date="2010-09-29T13:22:32"/>
  </office:meta>
</office:document-meta>
</file>