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style:contextual-spacing="false" fo:text-align="justify" style:justify-single-word="false"/>
      <style:text-properties style:font-name="Nimbus Roman" officeooo:rsid="02ec002f" officeooo:paragraph-rsid="02f8f724"/>
    </style:style>
    <style:style style:name="P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152224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1a1d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1e760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31a1d64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31e7608" style:font-size-asian="12pt" style:font-weight-asian="normal" style:font-size-complex="12pt" style:font-weight-complex="normal"/>
    </style:style>
    <style:style style:name="T27" style:family="text">
      <style:text-properties officeooo:rsid="03181f07"/>
    </style:style>
    <style:style style:name="T28" style:family="text">
      <style:text-properties officeooo:rsid="031a1d64"/>
    </style:style>
    <style:style style:name="T29" style:family="text">
      <style:text-properties officeooo:rsid="031e7608"/>
    </style:style>
    <style:style style:name="T30" style:family="text">
      <style:text-properties officeooo:rsid="03290d7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30">3496</text:span>/<text:span text:style-name="T3">202</text:span><text:span text:style-name="T27">3</text:span></text:p>
      <text:list xml:id="list3069649311" text:style-name="L1">
        <text:list-header>
          <text:p text:style-name="P7">Troca de lâmpada na Rua da Divisa, em frente ao nº 68, no Bairro <text:span text:style-name="T29">Santo Afonso</text:span><text:span text:style-name="T28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411988336099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7"><text:s/><text:tab/><text:tab/></text:span><text:span text:style-name="T18">Troca de lâmpada na Rua da Divisa, em frente ao nº 6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9">2</text:span><text:span text:style-name="T10">9</text:span><text:span text:style-name="T11"> </text:span><text:span text:style-name="T12">de </text:span><text:span text:style-name="T10">agosto</text:span><text:span text:style-name="T12"> </text:span><text:span text:style-name="T13">de 202</text:span><text:span text:style-name="T14">3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9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83cm" svg:height="1.9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6" meta:non-whitespace-character-count="707"/>
    <meta:user-defined meta:name="Info 1"/>
    <meta:user-defined meta:name="Info 2"/>
    <meta:user-defined meta:name="Info 3"/>
    <meta:user-defined meta:name="Info 4"/>
  </office:meta>
</office:document-meta>
</file>