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72468f" officeooo:paragraph-rsid="001b71aa" fo:background-color="#ffffff" style:font-name-asian="Arial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 No9 L1" fo:font-size="10pt" fo:font-style="italic" style:text-underline-style="none" fo:font-weight="normal" officeooo:rsid="0072468f" officeooo:paragraph-rsid="001b71aa" fo:background-color="#ffffff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fo:color="#000000" loext:opacity="100%" style:font-name="Nimbus Roman No 9 L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3cm" fo:margin-bottom="0.199cm" style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 No 9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style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 No 9 L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style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72468f" officeooo:paragraph-rsid="00172999" fo:background-color="#ffffff" style:font-name-asian="Arial" style:font-size-asian="12pt" style:font-style-asian="normal" style:font-weight-asian="normal" style:font-name-complex="Arial" style:font-size-complex="12pt" style:font-weight-complex="normal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82af7" officeooo:paragraph-rsid="00682af7" style:text-blinking="false" fo:background-color="transparen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style:font-name="Nimbus Roman" fo:font-size="12pt" officeooo:paragraph-rsid="00664cb3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style:font-name="Nimbus Roman" fo:font-size="12pt" officeooo:paragraph-rsid="00626c26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style:font-name="Nimbus Roman" fo:font-size="12pt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style:font-name="Nimbus Roman" fo:font-size="12pt" officeooo:paragraph-rsid="00725242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style:font-name="Nimbus Roman" fo:font-size="12pt" officeooo:paragraph-rsid="0064c25f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style:page-number="auto" fo:background-color="transparent" style:writing-mode="lr-tb"/>
      <style:text-properties style:font-name="Nimbus Roman" fo:font-size="12pt" officeooo:paragraph-rsid="00664cb3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4.001cm" fo:margin-right="0cm" fo:margin-top="0cm" fo:margin-bottom="0.3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700ed5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4.001cm" fo:margin-right="0cm" fo:margin-top="0cm" fo:margin-bottom="0.3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loext:graphic-properties draw:fill="none"/>
      <style:paragraph-properties fo:margin-left="4.001cm" fo:margin-right="0cm" fo:margin-top="0cm" fo:margin-bottom="0.3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fo:font-weight="normal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4.001cm" fo:margin-right="0cm" fo:margin-top="0cm" fo:margin-bottom="0.3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4.001cm" fo:margin-right="0cm" fo:margin-top="0cm" fo:margin-bottom="0.3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fo:font-weight="normal" style:font-size-asian="12pt" style:font-size-complex="12pt"/>
    </style:style>
    <style:style style:name="P26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 No 9 L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text-properties style:font-name="Nimbus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text-align="justify" style:justify-single-word="false" fo:orphans="0" fo:widows="0" fo:text-indent="0cm" style:auto-text-indent="false" fo:background-color="transparent"/>
      <style:text-properties officeooo:paragraph-rsid="0075c0d1"/>
    </style:style>
    <style:style style:name="P30" style:family="paragraph" style:parent-style-name="Standard">
      <style:paragraph-properties fo:margin-left="7.5cm" fo:margin-right="0cm" fo:margin-top="0.176cm" fo:margin-bottom="0.176cm" style:contextual-spacing="false" fo:line-height="100%" fo:text-align="justify" style:justify-single-word="false" fo:orphans="0" fo:widows="0" fo:text-indent="0cm" style:auto-text-indent="false"/>
      <style:text-properties officeooo:paragraph-rsid="006ae0d2"/>
    </style:style>
    <style:style style:name="P31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" fo:font-size="12pt" officeooo:paragraph-rsid="00172999" style:font-name-asian="Nimbus Roman No9 L2" style:font-size-asian="12pt" style:font-name-complex="Nimbus Roman No9 L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3c8667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5c0d1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36a41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34f7e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3aa59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6c56a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6d81a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6ecb5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6fe6a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36a418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3aa596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3c8667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66dd54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698400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740fe8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36a418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698400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6ae0d2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bold" officeooo:rsid="00740fe8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3aa59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3aa596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officeooo:rsid="0034f7e1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officeooo:rsid="003aa596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officeooo:rsid="006c56a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officeooo:rsid="006d81a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officeooo:rsid="006fe6a6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officeooo:rsid="006ecb53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tyle="normal" style:text-underline-style="none" fo:font-weight="normal" officeooo:rsid="0036a418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letter-spacing="normal" fo:font-style="normal" style:text-underline-style="none" fo:font-weight="normal" officeooo:rsid="003aa596" style:text-blink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letter-spacing="normal" fo:font-style="normal" style:text-underline-style="none" fo:font-weight="normal" officeooo:rsid="003aa596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f7e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aa59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6c56a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6d81a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6fe6a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6ecb5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6a41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3aa596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3aa59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4f7e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aa59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c56a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d81a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e6a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ecb5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6a41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3aa596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3aa59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26c26" style:text-blinking="false" fo:background-color="transparent" loext:char-shading-value="0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33270" style:text-blinking="false" fo:background-color="transparent" loext:char-shading-value="0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4c25f" style:text-blinking="false" fo:background-color="transparent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56816" style:text-blinking="false" fo:background-color="transparent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64cb3" style:text-blinking="false" fo:background-color="transparent" loext:char-shading-value="0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6dd54" style:text-blinking="false" fo:background-color="transparent" loext:char-shading-value="0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82af7" style:text-blinking="false" fo:background-color="transparent" loext:char-shading-value="0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700ed5" style:text-blinking="false" fo:background-color="transparent" loext:char-shading-value="0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70c59a" style:text-blinking="false" fo:background-color="transparent" loext:char-shading-value="0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725242" style:text-blinking="false" fo:background-color="transparent" loext:char-shading-value="0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71aa19" style:text-blinking="false" fo:background-color="transparent" loext:char-shading-value="0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style:text-underline-style="none" fo:font-weight="normal" style:text-blinking="false" fo:background-color="transparent" loext:char-shading-value="0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664cb3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66dd54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626c26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633270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700ed5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64c25f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70c59a" style:text-blinking="false" fo:background-color="transparent" loext:char-shading-value="0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682af7" style:text-blinking="false" fo:background-color="transparent" loext:char-shading-value="0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71aa19" style:text-blinking="false" fo:background-color="transparent" loext:char-shading-value="0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725242" style:text-blinking="false" fo:background-color="transparent" loext:char-shading-value="0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656816" style:text-blinking="false" fo:background-color="transparent" loext:char-shading-value="0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8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3e925" style:text-blinking="false" fo:background-color="transparent" loext:char-shading-value="0"/>
    </style:style>
    <style:style style:name="T9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56816" style:text-blinking="false" fo:background-color="transparent" loext:char-shading-value="0" style:font-weight-asian="bold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9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3e925" style:text-blinking="false" fo:background-color="transparent" loext:char-shading-value="0" style:font-weight-asian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3e925" style:text-blinking="false" fo:background-color="transparent" loext:char-shading-value="0"/>
    </style:style>
    <style:style style:name="T9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8dd9b" style:text-blinking="false" fo:background-color="transparent" loext:char-shading-value="0"/>
    </style:style>
    <style:style style:name="T9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64cb3" style:text-blinking="false" fo:background-color="transparent" loext:char-shading-value="0"/>
    </style:style>
    <style:style style:name="T9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6dd54" style:text-blinking="false" fo:background-color="transparent" loext:char-shading-value="0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26c26" style:text-blinking="false" fo:background-color="transparent" loext:char-shading-value="0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33270" style:text-blinking="false" fo:background-color="transparent" loext:char-shading-value="0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00ed5" style:text-blinking="false" fo:background-color="transparent" loext:char-shading-value="0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4c25f" style:text-blinking="false" fo:background-color="transparent" loext:char-shading-value="0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0c59a" style:text-blinking="false" fo:background-color="transparent" loext:char-shading-value="0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82af7" style:text-blinking="false" fo:background-color="transparent" loext:char-shading-value="0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1aa19" style:text-blinking="false" fo:background-color="transparent" loext:char-shading-value="0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25242" style:text-blinking="false" fo:background-color="transparent" loext:char-shading-value="0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56816" style:text-blinking="false" fo:background-color="transparent" loext:char-shading-value="0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56816" style:text-blinking="false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8dd9b" style:text-blinking="false" fo:background-color="transparent" loext:char-shading-value="0"/>
    </style:style>
    <style:style style:name="T112" style:family="text">
      <style:text-properties style:font-name="Nimbus Roman No9 L1"/>
    </style:style>
    <style:style style:name="T113" style:family="text">
      <style:text-properties style:font-name="Nimbus Roman No9 L1" fo:font-size="7pt" style:font-size-asian="7pt" style:font-size-complex="7pt"/>
    </style:style>
    <style:style style:name="T114" style:family="text">
      <style:text-properties style:font-name="Nimbus Roman No9 L1" officeooo:rsid="0054e170"/>
    </style:style>
    <style:style style:name="T115" style:family="text">
      <style:text-properties style:font-name="Nimbus Roman No9 L1" officeooo:rsid="00664cb3"/>
    </style:style>
    <style:style style:name="T116" style:family="text">
      <style:text-properties officeooo:rsid="001b71aa"/>
    </style:style>
    <style:style style:name="T117" style:family="text">
      <style:text-properties style:use-window-font-color="true" loext:opacity="0%" fo:language="pt" fo:country="BR" officeooo:rsid="00162b40" style:language-asian="pt" style:country-asian="BR" style:language-complex="pt" style:country-complex="BR"/>
    </style:style>
    <style:style style:name="T118" style:family="text">
      <style:text-properties style:use-window-font-color="true" loext:opacity="0%" fo:language="pt" fo:country="BR" officeooo:rsid="007aaaf3" style:language-asian="pt" style:country-asian="BR" style:language-complex="pt" style:country-complex="BR"/>
    </style:style>
    <style:style style:name="T119" style:family="text">
      <style:text-properties officeooo:rsid="0034f7e1"/>
    </style:style>
    <style:style style:name="T120" style:family="text">
      <style:text-properties officeooo:rsid="003aa596"/>
    </style:style>
    <style:style style:name="T121" style:family="text">
      <style:text-properties style:font-name="Times New Roman"/>
    </style:style>
    <style:style style:name="T122" style:family="text">
      <style:text-properties officeooo:rsid="0075c0d1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officeooo:rsid="00664cb3"/>
    </style:style>
    <style:style style:name="T125" style:family="text">
      <style:text-properties officeooo:rsid="0054e170"/>
    </style:style>
    <style:style style:name="T126" style:family="text">
      <style:text-properties style:font-name="Nimbus Roman" fo:font-size="12pt" style:font-size-asian="12pt" style:font-size-complex="12pt"/>
    </style:style>
    <style:style style:name="T127" style:family="text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128" style:family="text">
      <style:text-properties style:font-weight-asian="normal" style:font-weight-complex="normal"/>
    </style:style>
    <style:style style:name="T129" style:family="text">
      <style:text-properties officeooo:rsid="00700e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ÇÃO Nº <text:span text:style-name="T122">68</text:span><text:span text:style-name="T120">/</text:span>202<text:span text:style-name="T119">3</text:span></text:p>
      <text:p text:style-name="P9"/>
      <text:p text:style-name="P30"><text:span text:style-name="T15">M</text:span><text:span text:style-name="T16">anifesta</text:span><text:span text:style-name="T17">ç</text:span><text:span text:style-name="T16">ão</text:span><text:span text:style-name="T15"> de Apoio à </text:span><text:bookmark text:name="docs-internal-guid-dc993209-7fff-5cc5-8d31-51da4263942b"/><text:span text:style-name="T15">reivindicação d</text:span><text:span text:style-name="T20">as</text:span><text:span text:style-name="T18"> assist</text:span><text:span text:style-name="T20">entes</text:span><text:span text:style-name="T15"> </text:span><text:span text:style-name="T19">socia</text:span><text:span text:style-name="T20">is</text:span><text:span text:style-name="T19"> </text:span><text:span text:style-name="T15">pela </text:span><text:span text:style-name="T21">equiparação salarial</text:span><text:span text:style-name="T23"> </text:span><text:span text:style-name="T21">proporcional à carga horária e ao nível de escolaridade </text:span><text:span text:style-name="T22">superior</text:span><text:span text:style-name="T21"> </text:span><text:span text:style-name="T23">com outros profissionais que também atuam</text:span><text:span text:style-name="T21"> na Política de Assistência Social, </text:span><text:span text:style-name="T22">bem como </text:span><text:span text:style-name="T24">pela</text:span><text:span text:style-name="T22"> regularização do Plano de Classificação de Cargos e Funções no Serviço Público Municipal.</text:span></text:p>
      <text:p text:style-name="P13"/>
      <text:p text:style-name="P20"><text:span text:style-name="T98">Considerando que a categoria profissional de assistentes sociais reivindica a correção de uma distorção e a garantia de isonomia salarial entre os/as assistentes sociais e demais cargos de nível superior </text:span><text:span text:style-name="T99">no âmbito do serviço público municipal</text:span><text:span text:style-name="T98">.</text:span></text:p>
      <text:p text:style-name="P15"><text:span text:style-name="T98">Considerando que o pleito se justifica já que somente o cargo de nível superior de assistente social </text:span><text:span text:style-name="T99">se enquadra no</text:span><text:span text:style-name="T98"> nível VIII-B no plano de carreira </text:span><text:span text:style-name="T99">com vencimentos de R$ 6.013,13</text:span><text:span text:style-name="T98"> quando os outros cargos de nível superior são enquadrados no nível VIII-A </text:span><text:span text:style-name="T99">com vencimentos de R$ 6.918,86</text:span><text:span text:style-name="T98">, dentre os quais figura o cargo de psicólogo, dentre outros, </text:span><text:span text:style-name="T99">havendo uma diferença salarial injustificável de R$ 905,73</text:span><text:span text:style-name="T98">.</text:span></text:p>
      <text:p text:style-name="P15"><text:span text:style-name="T100">Tendo em vista que está estabelecida na</text:span><text:span text:style-name="T97"> Norma Operacional Básica de Recursos Humanos do Sistema Único de Assistência Social – NOB-RH/SUAS, instrumento normativo responsável pela definição de diretrizes e responsabilidades no âmbito da política do trabalho na área da assistência social, a </text:span><text:span text:style-name="T109">equiparação salarial proporcional à carga horária e ao nível de escolaridade,</text:span><text:span text:style-name="T58"> </text:span><text:span text:style-name="T109">dos psicólogos com atuação na Política de Assistência Social. </text:span><text:span text:style-name="T100">E que a R</text:span><text:span text:style-name="T97">esolução 269 de 13 de dezembro de 2006 (DOU 26/12/2006), aprova a NOB-RH/SUAS. </text:span></text:p>
      <text:p text:style-name="P16"><text:span text:style-name="T100">Considerando </text:span><text:span text:style-name="T101">que a</text:span><text:span text:style-name="T97"> V Conferência Nacional da Assistência Social </text:span><text:span text:style-name="T101">delibera em sua Meta 2</text:span><text:span text:style-name="T97"> “Construir e implementar a política de gestão de pessoas, mediante a elaboração e aprovação de Norma Operacional Básica específica e criação de plano de carreira, cargos e salários, com a participação dos trabalhadores sociais e suas entidades de classes representativas”. </text:span><text:span text:style-name="T101">E que o</text:span><text:span text:style-name="T97"> ítem VI - DIRETRIZES NACIONAIS PARA OS PLANOS DE CARREIRA, CARGOS E SALÁRIOS – PCCS – estabelece que os Planos de Carreira, Cargos e Salários - PCCS deverão ser instituídos em cada esfera de governo para os trabalhadores do SUAS, da administração direta e indireta, baseados </text:span><text:span text:style-name="T102">em princípios dentre os quais destaca-se</text:span><text:span text:style-name="T97">:</text:span></text:p>
      <text:p text:style-name="P25"><text:span text:style-name="T94">“1. </text:span><text:span text:style-name="T93">Universalidade dos PCCS:</text:span><text:span text:style-name="T88"> </text:span><text:span text:style-name="T92">Os Planos de Carreira, Cargos e Salários abrangem todos os trabalhadores que participam dos processos de trabalho do SUAS, desenvolvidos pelos órgãos gestores e executores dos serviços, programas, projetos e benefícios socioassistenciais da Administração Pública Direta e Indireta, das três esferas de governo na área da Assistência Social.</text:span></text:p>
      <text:p text:style-name="P23"><text:span text:style-name="T94">2. </text:span><text:span text:style-name="T93">Equivalência dos cargos ou empregos: </text:span><text:span text:style-name="T92">Para efeito da elaboração dos </text:span><text:soft-page-break/><text:span text:style-name="T92">PCCS, na área da Assistência Social, as categorias profissionais devem ser consideradas, para classificação, em grupos de cargos ou carreira única (multiprofissional), na observância da formação, da qualificação profissional e da complexidade exigidas para o desenvolvimento das atividades que, por sua vez, desdobram-se em classes, com</text:span><text:span text:style-name="T93"> equiparação salarial proporcional à carga horária e ao nível de escolaridade,</text:span><text:span text:style-name="T92"> considerando-se a rotina e a complexidade das tarefas, o nível de conhecimento e experiências exigidos, a responsabilidade pela tomada de decisões e suas consequências e o grau de supervisão prestada ou recebida.</text:span></text:p>
      <text:p text:style-name="P21"><text:span text:style-name="T122">(</text:span><text:span text:style-name="T129">...</text:span><text:span text:style-name="T122">)</text:span></text:p>
      <text:p text:style-name="P24"><text:span text:style-name="T95">6. </text:span><text:span text:style-name="T92">Gestão partilhada das carreiras: Entendida como garantia da participação dos trabalhadores, através de mecanismos legitimamente constituídos, na formulação e gestão dos seus respectivos plano</text:span><text:span text:style-name="T96">s</text:span><text:span text:style-name="T92"> de carreiras.</text:span></text:p>
      <text:p text:style-name="P24"><text:span text:style-name="T95">7. </text:span><text:span text:style-name="T92">PCCS como instrumento de gestão: Entendendo-se por isto que os PCCS deverão constituir-se num instrumento gerencial de política de pessoal integrado ao planejamento e ao desenvolvimento organizacional.</text:span></text:p>
      <text:p text:style-name="P22"><text:span text:style-name="T122">(</text:span>...<text:span text:style-name="T122">)</text:span></text:p>
      <text:p text:style-name="P24"><text:span text:style-name="T95">9. </text:span><text:span text:style-name="T92">Compromisso solidário:</text:span><text:span text:style-name="T60"> </text:span><text:span text:style-name="T92">compreendendo isto que os PCCS são acordos entre gestores e representantes dos trabalhadores em prol da qualidade dos serviços, do profissionalismo e da garantia pelos empregadores das condições necessárias à realização dos serviços, programas, projetos e benefícios da assistência social.”</text:span></text:p>
      <text:p text:style-name="P17"><text:span text:style-name="T103">Considerando que a</text:span><text:span text:style-name="T97"> Resolução n</text:span><text:span text:style-name="T103">º</text:span><text:span text:style-name="T97"> 17 de 20 de junho de 2011 em seu parágrafo único estabelece que </text:span><text:span text:style-name="T104">assistente social e psicólogo </text:span><text:span text:style-name="T97">compõe</text:span><text:span text:style-name="T104">m</text:span><text:span text:style-name="T97"> obrigatoriamente as equipes de referência da proteção Social Básica, e Proteção Social Especial. </text:span><text:span text:style-name="T104">E</text:span><text:span text:style-name="T103"> que o </text:span><text:span text:style-name="T97">Art. 2</text:span><text:span text:style-name="T103">º desta mesma Resolução nº 17 afirma que e</text:span><text:span text:style-name="T97">m atendimento às requisições específicas dos serviços socioassistenciais, as categorias profissionais de nível superior reconhecidas por esta resolução poderão integrar as equipes de referência, observando as exigências do Art. 1</text:span><text:span text:style-name="T104">º</text:span><text:span text:style-name="T97"> desta </text:span><text:span text:style-name="T111">R</text:span><text:span text:style-name="T97">esolução. </text:span></text:p>
      <text:p text:style-name="P14">Considerando que a Fundação de Saúde Pública de Novo Hamburgo, órgão do próprio Município, já assegura a equiparação salarial de assistentes sociais e psicólogos, conforme edital do concurso público do referido órgão de 2020.</text:p>
      <text:p text:style-name="P18"><text:span text:style-name="T105">C</text:span><text:span text:style-name="T106">onsiderando que também a inserção destes profissionais (assistente social e psicólogos) na Educação para que atendam as necessidades d</text:span><text:span text:style-name="T107">esta</text:span><text:span text:style-name="T106"> Política </text:span><text:span text:style-name="T107">Pública está</text:span><text:span text:style-name="T106"> estabelecida na Lei 13.935/2019, </text:span><text:span text:style-name="T107">cuja prerrogativa legal não os distingue.</text:span></text:p>
      <text:p text:style-name="P19"><text:span text:style-name="T103">Considerando-</text:span><text:span text:style-name="T111">a</text:span><text:span text:style-name="T103"> justa, portanto, </text:span><text:span text:style-name="T108">manifestamos apoio à</text:span><text:span text:style-name="T103"> reivindicação dos profissionais que </text:span><text:span text:style-name="T108">requerem</text:span><text:span text:style-name="T103"> a equiparação salarial </text:span><text:span text:style-name="T108">conforme descrita e que não está sendo plenamente efetivada no âmbito do município d</text:span><text:span text:style-name="T97">e Novo Hamburgo, </text:span><text:span text:style-name="T108">quando a prefeitura </text:span><text:span text:style-name="T97">coloca a trabalhar lado a lado Assistentes Sociais e Psicólogos, com mesmo nível de formação e carga </text:span><text:soft-page-break/><text:span text:style-name="T109">horária </text:span><text:span text:style-name="T110">e</text:span><text:span text:style-name="T109"> desenvolvendo as mesmas funções, porém com remunerações distintas, </text:span><text:span text:style-name="T110">ferindo </text:span><text:span text:style-name="T109">o princípio da Equivalência dos cargos ou empregos </text:span><text:span text:style-name="T97">preconizado na Resolução acima referida.</text:span> </text:p>
      <text:p text:style-name="P29"><text:span text:style-name="T47"><text:tab/><text:tab/></text:span><text:span text:style-name="T48">Desta forma, </text:span><text:span text:style-name="T47">requer</text:span><text:span text:style-name="T49">-se</text:span><text:span text:style-name="T47"> que, após os trâmites regimentais, seja enviada uma </text:span><text:span text:style-name="T49">cópia desta Moção de Apoio </text:span><text:span text:style-name="T50">ao Conselho Regional de Serviço Social – CRESS 10ª Região na pessoa da sua presidenta Cíntia Florence Nunes pelo e-mail </text:span><text:span text:style-name="T127">coordenadora@cressrs.org.br</text:span><text:span text:style-name="T50">, ao Grêmio </text:span><text:span text:style-name="T51">Sindicato </text:span><text:span text:style-name="T50">dos Funcionários Municipais na pessoa do presidente Vilson </text:span><text:span text:style-name="T51">dos Santos de Moura pelo e-mail </text:span><text:span text:style-name="T127">administrativo@gsfm-nh.com.br</text:span><text:span text:style-name="T51"> e ao Executivo Municipal na pessoa da senhora prefeita Fátima </text:span><text:span text:style-name="T52">Cristina </text:span><text:span text:style-name="T51">Caxinhas Dau</text:span><text:span text:style-name="T53">d</text:span><text:span text:style-name="T51">t </text:span><text:span text:style-name="T53">pelo e-mail <text:s/></text:span><text:span text:style-name="T127">gabineteprefeita@novohamburgo.rs.gov.br</text:span><text:span text:style-name="T56">.</text:span><text:span text:style-name="T54"> </text:span></text:p>
      <text:p text:style-name="P27"><text:tab/><text:tab/>Novo Hamburgo, <text:span text:style-name="T124">2</text:span><text:span text:style-name="T122">9</text:span> de <text:span text:style-name="T125">agosto</text:span> de 2023.</text:p>
      <text:p text:style-name="P27"/>
      <text:p text:style-name="P31"/>
      <text:p text:style-name="P28"><text:tab/><text:tab/><text:tab/><text:tab/><text:tab/>Vereador Enio Brizola</text:p>
      <text:p text:style-name="P11"/>
      <text:p text:style-name="P10"/>
      <text:p text:style-name="P10"/>
      <text:p text:style-name="P10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<text:span text:style-name="T116">R</text:span>edação conforme original do autor. <text:span text:style-name="T117">/</text:span><text:span text:style-name="T118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5c0d1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3c8667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96cm" svg:height="1.533cm" draw:z-index="2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68</text:span><text:span text:style-name="MT2">/202</text:span><text:span text:style-name="MT4">3</text:span><text:span text:style-name="MT2">________________________________________ <text:s text:c="13"/><text:tab/> </text:span><text:span text:style-name="MT5"><text:tab/><text:tab/></text:span><text:span text:style-name="MT2">págin</text:span><text:span text:style-name="MT6">a </text:span><text:span text:style-name="MT7"><text:page-number text:select-page="current">3</text:page-number></text:span><text:span text:style-name="MT6"><text:s/>de </text:span><text:span text:style-name="MT7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9T10:37:31.181396114</dc:date>
    <meta:editing-duration>PT4H41M16S</meta:editing-duration>
    <meta:editing-cycles>28</meta:editing-cycles>
    <meta:generator>LibreOffice/7.0.4.2$Linux_X86_64 LibreOffice_project/00$Build-2</meta:generator>
    <meta:document-statistic meta:table-count="0" meta:image-count="1" meta:object-count="0" meta:page-count="3" meta:paragraph-count="28" meta:word-count="969" meta:character-count="6595" meta:non-whitespace-character-count="5618"/>
  </office:meta>
</office:document-meta>
</file>