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977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39a7d9c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3f5fd6" officeooo:paragraph-rsid="03880927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8f46b1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9135cc" officeooo:paragraph-rsid="039135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977087" style:font-weight-asian="normal" style:font-weight-complex="normal"/>
    </style:style>
    <style:style style:name="T3" style:family="text">
      <style:text-properties fo:font-weight="normal" officeooo:rsid="0390f2dd" style:font-weight-asian="normal" style:font-weight-complex="normal"/>
    </style:style>
    <style:style style:name="T4" style:family="text">
      <style:text-properties fo:font-weight="normal" officeooo:rsid="036dfb16" style:font-weight-asian="normal" style:font-weight-complex="normal"/>
    </style:style>
    <style:style style:name="T5" style:family="text">
      <style:text-properties fo:font-weight="normal" officeooo:rsid="0348a338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8f4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90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8f7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93b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977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8f46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903d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8f72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9770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93b9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90f2d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977087" style:font-size-asian="12pt" style:font-weight-asian="normal" style:font-size-complex="12pt" style:font-weight-complex="normal"/>
    </style:style>
    <style:style style:name="T26" style:family="text">
      <style:text-properties officeooo:rsid="0383a928"/>
    </style:style>
    <style:style style:name="T27" style:family="text">
      <style:text-properties officeooo:rsid="03880927"/>
    </style:style>
    <style:style style:name="T28" style:family="text">
      <style:text-properties officeooo:rsid="0390f2dd"/>
    </style:style>
    <style:style style:name="T29" style:family="text">
      <style:text-properties officeooo:rsid="000d545c"/>
    </style:style>
    <style:style style:name="T30" style:family="text">
      <style:text-properties officeooo:rsid="03977087"/>
    </style:style>
    <style:style style:name="T31" style:family="text">
      <style:text-properties officeooo:rsid="038f46b1"/>
    </style:style>
    <style:style style:name="T32" style:family="text">
      <style:text-properties officeooo:rsid="03903d0b"/>
    </style:style>
    <style:style style:name="T33" style:family="text">
      <style:text-properties officeooo:rsid="038f72bb"/>
    </style:style>
    <style:style style:name="T34" style:family="text">
      <style:text-properties officeooo:rsid="0393b92c"/>
    </style:style>
    <style:style style:name="T35" style:family="text">
      <style:text-properties officeooo:rsid="0398a4ca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977087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90f2dd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<text:s/>Nº 3502/<text:span text:style-name="T27">202</text:span><text:span text:style-name="T28">3</text:span></text:p>
      <text:p text:style-name="P8"><text:span text:style-name="T14">Cercamento da quadra de futsal localizad</text:span><text:span text:style-name="T15">a</text:span><text:span text:style-name="T14"> </text:span><text:span text:style-name="T16">n</text:span><text:span text:style-name="T14">a Praça </text:span><text:span text:style-name="T17">Guilherme Bernd</text:span><text:span text:style-name="T18">, </text:span><text:span text:style-name="T17">localizada no Bairro Boa Vista</text:span><text:span text:style-name="T18">.</text:span></text:p>
      <text:p text:style-name="P5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 seguinte providência:</text:span></text:p>
      <text:p text:style-name="P5">Cercamento da quadra de futsal localizada na Praça Guilherme Bernd, localizada no Bairro Boa Vista.</text:p>
      <text:p text:style-name="P6"><text:span text:style-name="T18">Esse é um pedido da comunidade, pois quando as crianças estão jogando futebol, a bola acaba indo para a rua em função de não ter o cercamento, e as crianças vão correndo buscar, o que acaba sendo muito perigoso. </text:span></text:p>
      <text:p text:style-name="P6"><text:span text:style-name="T18"><text:line-break/><text:line-break/><text:line-break/><text:tab/><text:tab/></text:span><text:span text:style-name="T19">N</text:span><text:span text:style-name="T1">ovo Hamburgo, </text:span><text:span text:style-name="T2">29</text:span><text:span text:style-name="T3"> </text:span><text:span text:style-name="T4">de </text:span><text:span text:style-name="T2">agosto</text:span><text:span text:style-name="T5"> </text:span><text:span text:style-name="T6">de 202</text:span><text:span text:style-name="T3">3</text:span><text:span text:style-name="T6">.</text:span></text:p>
      <text:p text:style-name="P7">Vereador <text:span text:style-name="T28">Cristiano Coller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9T13:13:15.454691822</dc:date>
    <dc:language>pt-BR</dc:language>
    <meta:editing-cycles>309</meta:editing-cycles>
    <meta:editing-duration>P1DT47M57S</meta:editing-duration>
    <meta:document-statistic meta:table-count="0" meta:image-count="1" meta:object-count="0" meta:page-count="1" meta:paragraph-count="16" meta:word-count="178" meta:character-count="1086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