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f63054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19dee3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19dee3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119dee3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dca3c6"/>
    </style:style>
    <style:style style:name="P19" style:family="paragraph" style:parent-style-name="Text_20_body">
      <style:text-properties style:use-window-font-color="true" loext:opacity="0%" style:font-name="Nimbus Roman" fo:font-size="12pt" fo:language="pt" fo:country="BR" fo:font-weight="normal" officeooo:rsid="0101e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19de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9dee3" officeooo:paragraph-rsid="0119de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32726" officeooo:paragraph-rsid="00c2c17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19de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db23ad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32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9de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c9c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1038fce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119dee3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11c9c82" style:font-size-asian="12pt" style:font-weight-asian="normal" style:font-size-complex="12pt" style:font-weight-complex="normal"/>
    </style:style>
    <style:style style:name="T39" style:family="text">
      <style:text-properties officeooo:rsid="011c9c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9">1450</text:span>/<text:span text:style-name="T19">2023</text:span></text:p>
      <text:p text:style-name="P18"><text:span text:style-name="T7">V</text:span><text:span text:style-name="T8">oto de </text:span><text:span text:style-name="T7">C</text:span><text:span text:style-name="T8">ongratulações</text:span><text:span text:style-name="T9"> </text:span><text:span text:style-name="T6">à</text:span><text:span text:style-name="T10"> </text:span><text:span text:style-name="T18">Loja Novelão</text:span><text:span text:style-name="T10"> </text:span><text:span text:style-name="T12">pela </text:span><text:span text:style-name="T13">passagem</text:span><text:span text:style-name="T12"> d</text:span><text:span text:style-name="T16">os</text:span><text:span text:style-name="T12"> </text:span><text:span text:style-name="T17">seus </text:span><text:span text:style-name="T18">37</text:span><text:span text:style-name="T12"> ano</text:span><text:span text:style-name="T11">s</text:span><text:span text:style-name="T12"> </text:span><text:span text:style-name="T14">de fundação</text:span><text:span text:style-name="T15">.</text:span></text:p>
      <text:p text:style-name="P16"><text:span text:style-name="T21">Considerando a importância </text:span><text:span text:style-name="T22">e a </text:span><text:span text:style-name="T21">passagem dos </text:span><text:span text:style-name="T28">37</text:span><text:span text:style-name="T22"> anos da Empresa </text:span><text:span text:style-name="T28">Loja Novelão</text:span><text:span text:style-name="T21">.</text:span></text:p>
      <text:p text:style-name="P21"/>
      <text:p text:style-name="P13"><text:span text:style-name="T22">Refletindo, assim,</text:span><text:span text:style-name="T21"> </text:span><text:span text:style-name="T29">que </text:span><text:span text:style-name="T21">mais um ano de </text:span><text:span text:style-name="T22">trabalho </text:span><text:span text:style-name="T21">e </text:span><text:span text:style-name="T22">conquistas</text:span><text:span text:style-name="T21"> </text:span><text:span text:style-name="T22">foi concluído, iniciando mais um ciclo de história <text:s/></text:span><text:span text:style-name="T29">no</text:span><text:span text:style-name="T27"> comércio de </text:span><text:span text:style-name="T28">tapeçaria, fios e lãs</text:span><text:span text:style-name="T24">. </text:span><text:span text:style-name="T29">D</text:span><text:span text:style-name="T21">esejo parabéns a todos os integrantes da </text:span><text:span text:style-name="T28">Loja Novelão,</text:span><text:span text:style-name="T21"> </text:span><text:span text:style-name="T22">em especial </text:span><text:span text:style-name="T29">à</text:span><text:span text:style-name="T26"> fundador</text:span><text:span text:style-name="T28">a</text:span><text:span text:style-name="T22"> Renata D</text:span><text:span text:style-name="T28">ieder </text:span><text:span text:style-name="T22">S</text:span><text:span text:style-name="T28">trecker,</text:span><text:span text:style-name="T22"> </text:span><text:span text:style-name="T21">pelo excelente trabalho, dedicação e competência à frente desta empresa. Seu caráter e dedicação tem servido de exemplo para todos os que estão ao </text:span><text:span text:style-name="T29">seu </text:span><text:span text:style-name="T21">redor. </text:span></text:p>
      <text:p text:style-name="P21"/>
      <text:p text:style-name="P12"><text:span text:style-name="T21">M</text:span><text:span text:style-name="T23">eus votos </text:span><text:span text:style-name="T25">são</text:span><text:span text:style-name="T24"> que siga</text:span><text:span text:style-name="T25">m</text:span><text:span text:style-name="T24"> progredindo sempre mais, e seja</text:span><text:span text:style-name="T29">m</text:span><text:span text:style-name="T24"> abençoado</text:span><text:span text:style-name="T29">s</text:span><text:span text:style-name="T24"> por Deus durante todo o caminho</text:span><text:span text:style-name="T21">. </text:span></text:p>
      <text:p text:style-name="P15"/>
      <text:p text:style-name="P13"><text:span text:style-name="T21">Dessa forma, requer-se que seja consignado em Ata Voto de Congratulações à </text:span><text:span text:style-name="T28">Loja Novelão</text:span><text:span text:style-name="T23"> </text:span><text:span text:style-name="T21">e seja oficiado à homenageada, com as congratulações em nome desta Casa Legislativa.</text:span></text:p>
      <text:p text:style-name="P11"/>
      <text:p text:style-name="P11"/>
      <text:p text:style-name="P14"><text:span text:style-name="T30">Novo Hamburgo, </text:span><text:span text:style-name="T37">2</text:span><text:span text:style-name="T38">9</text:span><text:span text:style-name="T32"> </text:span><text:span text:style-name="T33">de </text:span><text:span text:style-name="T31">agosto</text:span><text:span text:style-name="T34"> 20</text:span><text:span text:style-name="T35">23</text:span><text:span text:style-name="T36">.</text:span></text:p>
      <text:p text:style-name="P10"/>
      <text:p text:style-name="P10"/>
      <text:p text:style-name="P10"/>
      <text:p text:style-name="P22"/>
      <text:p text:style-name="P20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"/>
      <text:p text:style-name="P3"/>
      <text:p text:style-name="P9">Obs.: Redação conforme o original d<text:span text:style-name="T20">a</text:span> autor<text:span text:style-name="T20">a</text:span>.</text:p>
      <text:p text:style-name="P9">/<text:span text:style-name="T39">EL</text:span></text:p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6" meta:character-count="1359" meta:non-whitespace-character-count="11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