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2" svg:font-family="Mangal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officeooo:paragraph-rsid="00295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cd3f" officeooo:paragraph-rsid="003bcd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3818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33fd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33fd9b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ae8cc" officeooo:paragraph-rsid="003bb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bc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0a833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3e1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33fd9b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3bb385" officeooo:paragraph-rsid="003bb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3f2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officeooo:rsid="003a7a46"/>
    </style:style>
    <style:style style:name="T4" style:family="text">
      <style:text-properties style:use-window-font-color="true" loext:opacity="0%" officeooo:rsid="003bb385"/>
    </style:style>
    <style:style style:name="T5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3e12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3a7a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bc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cbd5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7b95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bcd3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e12a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7b956" style:letter-kerning="false" style:font-name-asian="DejaVu Sans" style:font-size-asian="12pt" style:language-asian="pt" style:country-asian="BR" style:font-weight-asian="normal" style:font-name-complex="DejaVu Sans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e12a3" style:letter-kerning="false" style:font-name-asian="DejaVu Sans" style:font-size-asian="12pt" style:language-asian="pt" style:country-asian="BR" style:font-weight-asian="normal" style:font-name-complex="DejaVu Sans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4fbf2" style:letter-kerning="false" style:font-name-asian="DejaVu Sans" style:font-size-asian="12pt" style:language-asian="pt" style:country-asian="BR" style:font-weight-asian="normal" style:font-name-complex="DejaVu Sans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37b956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2bfe2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officeooo:rsid="003e12a3"/>
    </style:style>
    <style:style style:name="T22" style:family="text">
      <style:text-properties style:use-window-font-color="true" loext:opacity="0%" officeooo:rsid="003e12a3" style:letter-kerning="false"/>
    </style:style>
    <style:style style:name="T23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6bc328" style:letter-kerning="true" style:font-name-asian="Mangal2" style:font-size-asian="10.5pt" style:font-style-asian="normal" style:font-name-complex="Mangal2" style:font-style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5ff484" style:letter-kerning="true" style:font-name-asian="Mangal2" style:font-size-asian="10.5pt" style:font-style-asian="normal" style:font-name-complex="Mangal2" style:font-style-complex="normal" style:text-emphasize="none" style:text-overline-style="none" style:text-overline-color="font-color"/>
    </style:style>
    <style:style style:name="T25" style:family="text">
      <style:text-properties fo:font-weight="normal" officeooo:rsid="001ae8cc" style:font-weight-asian="normal" style:font-weight-complex="normal"/>
    </style:style>
    <style:style style:name="T26" style:family="text">
      <style:text-properties fo:font-weight="normal" officeooo:rsid="003a7a46" style:font-weight-asian="normal" style:font-weight-complex="normal"/>
    </style:style>
    <style:style style:name="T27" style:family="text">
      <style:text-properties fo:font-weight="normal" officeooo:rsid="003e12a3" style:letter-kerning="false" style:font-weight-asian="normal" style:font-weight-complex="normal"/>
    </style:style>
    <style:style style:name="T28" style:family="text">
      <style:text-properties officeooo:rsid="00393eac"/>
    </style:style>
    <style:style style:name="T29" style:family="text">
      <style:text-properties officeooo:rsid="003a7a46"/>
    </style:style>
    <style:style style:name="T30" style:family="text">
      <style:text-properties officeooo:rsid="00295f00"/>
    </style:style>
    <style:style style:name="T31" style:family="text">
      <style:text-properties officeooo:rsid="003bcd3f"/>
    </style:style>
    <style:style style:name="T32" style:family="text">
      <style:text-properties officeooo:rsid="003e12a3"/>
    </style:style>
    <style:style style:name="T33" style:family="text">
      <style:text-properties fo:font-size="12pt" fo:font-weight="normal" officeooo:rsid="003b143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93ea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7b956" style:font-size-asian="12pt" style:font-weight-asian="normal" style:font-size-complex="12pt" style:font-weight-complex="normal"/>
    </style:style>
    <style:style style:name="T36" style:family="text">
      <style:text-properties officeooo:rsid="003e12a3" style:letter-kerning="false"/>
    </style:style>
    <style:style style:name="T37" style:family="text">
      <style:text-properties officeooo:rsid="003f298c" style:letter-kerning="false"/>
    </style:style>
    <style:style style:name="T38" style:family="text">
      <style:text-properties officeooo:rsid="0040b87c" style:letter-kerning="false"/>
    </style:style>
    <style:style style:name="T39" style:family="text">
      <style:text-properties officeooo:rsid="0043d3c9" style:letter-kerning="false"/>
    </style:style>
    <style:style style:name="T40" style:family="text">
      <style:text-properties officeooo:rsid="003f298c"/>
    </style:style>
    <style:style style:name="T41" style:family="text">
      <style:text-properties officeooo:rsid="0040b87c"/>
    </style:style>
    <style:style style:name="T42" style:family="text">
      <style:text-properties officeooo:rsid="0044a1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 Nº </text:span><text:span text:style-name="T6">1452</text:span><text:span text:style-name="T5">/202</text:span><text:span text:style-name="T7">3</text:span></text:p>
      <text:p text:style-name="P8"><text:span text:style-name="T25">Concessão do Prêmio Primavera </text:span><text:span text:style-name="T26">à cidadã hamburguense S</text:span><text:span text:style-name="T27">enhora</text:span><text:span text:style-name="T26"> Maria Helena Klein Soares.</text:span></text:p>
      <text:p text:style-name="P13">Considerando que <text:span text:style-name="T29">a </text:span><text:span text:style-name="T40">S</text:span><text:span text:style-name="T28">enhora </text:span><text:span text:style-name="T3">Maria Helena Klein Soares, </text:span><text:span text:style-name="T4">moradora do </text:span><text:span text:style-name="T21">B</text:span><text:span text:style-name="T4">airro Operário, mudou </text:span><text:span text:style-name="T22">a</text:span><text:span text:style-name="T4"> imagem de uma área pública, localizada na esquina da</text:span><text:span text:style-name="T21">s</text:span><text:span text:style-name="T4"> </text:span><text:span text:style-name="T21">R</text:span><text:span text:style-name="T4">ua</text:span><text:span text:style-name="T21">s</text:span><text:span text:style-name="T4"> Alfredo Becker </text:span><text:span text:style-name="T22">e</text:span><text:span text:style-name="T4"> Bento Manoel. Antes, o que era um depósito de lixo, espaço abandonado, foi transformado em jardim com horta.</text:span></text:p>
      <text:p text:style-name="P20"/>
      <text:p text:style-name="P13"><text:span text:style-name="T30">Considerando que a atitude é louvável, pois promove a melhoria, </text:span><text:span text:style-name="T31">o cuidado</text:span><text:span text:style-name="T30"> e o embelezamento da cidade, por meio da dedicação e voluntariado.</text:span></text:p>
      <text:p text:style-name="P13"/>
      <text:p text:style-name="P21">Considerando que o feito <text:span text:style-name="T38">atende aos critérios </text:span><text:span text:style-name="T39">prescrit</text:span><text:span text:style-name="T38">os</text:span> <text:span text:style-name="T41">n</text:span><text:span text:style-name="T40">o</text:span> <text:span text:style-name="T37">Decreto Legislativo</text:span> nº 2/<text:span text:style-name="T40">2023,</text:span> que <text:span text:style-name="T41">prevê a concessão do Prêmio Primavera</text:span><text:span text:style-name="T23"> </text:span>a pessoa física ou jurídica que realize ações de ajardinamento, pintura, qualificação da infraestrutura, preservação, manutenção e conservação de espaços públicos.</text:p>
      <text:p text:style-name="P14"/>
      <text:p text:style-name="P17">Des<text:span text:style-name="T42">s</text:span>a forma, requer-se que seja atribuído <text:span text:style-name="T31">à </text:span><text:span text:style-name="T29">S</text:span><text:span text:style-name="T36">enhora</text:span><text:span text:style-name="T29"> Maria Helena Klein Soares</text:span> o Prêmio Primavera, em Sessão Ordinária, e que seja oficiado <text:span text:style-name="T32">à</text:span><text:span text:style-name="T31"> homenageada</text:span><text:span text:style-name="T28">, </text:span>com as congratulações em nome desta Casa Legislativa.</text:p>
      <text:p text:style-name="P15"/>
      <text:p text:style-name="P15"/>
      <text:p text:style-name="P16"><text:span text:style-name="T8">Novo Hamburgo, </text:span><text:span text:style-name="T10">2</text:span><text:span text:style-name="T13">9</text:span><text:span text:style-name="T11"> de </text:span><text:span text:style-name="T12">agosto</text:span><text:span text:style-name="T8"> de 202</text:span><text:span text:style-name="T9">3</text:span><text:span text:style-name="T8">.</text:span></text:p>
      <text:p text:style-name="P7"><text:span text:style-name="Fonte_20_parág._20_padrão"><text:span text:style-name="T17"><text:s/></text:span></text:span><text:span text:style-name="Fonte_20_parág._20_padrão"><text:span text:style-name="T18">Vereador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19">Semilda – Tita.</text:span>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3">Obs.: </text:span><text:span text:style-name="T34">R</text:span><text:span text:style-name="T33">edação conforme original d</text:span><text:span text:style-name="T35">a</text:span><text:span text:style-name="T33"> autor</text:span><text:span text:style-name="T14">a.</text:span></text:p>
      <text:p text:style-name="P12"><text:span text:style-name="T14">/</text:span><text:span text:style-name="T15">EL/</text:span><text:span text:style-name="T1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2" svg:font-family="Mangal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3-08-29T14:32:41.864714406</dc:date>
    <meta:editing-cycles>25</meta:editing-cycles>
    <dc:title>PEDIDO DE PROVIDÊNCIAS</dc:title>
    <meta:editing-duration>PT7H31M1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241" meta:character-count="1528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