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3d63ba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3d63ba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language="pt" fo:country="BR" fo:font-weight="normal" officeooo:rsid="001ae8cc" officeooo:paragraph-rsid="003d63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language="pt" fo:country="BR" fo:font-weight="normal" officeooo:rsid="00295f00" officeooo:paragraph-rsid="002a91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language="pt" fo:country="BR" fo:font-weight="normal" officeooo:rsid="00295f00" officeooo:paragraph-rsid="00295f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language="pt" fo:country="BR" fo:font-weight="normal" officeooo:rsid="003add1f" officeooo:paragraph-rsid="003add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language="pt" fo:country="BR" fo:font-weight="normal" officeooo:paragraph-rsid="001d77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020a8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3d63ba" fo:hyphenate="false" fo:hyphenation-remain-char-count="2" fo:hyphenation-push-char-count="2" loext:hyphenation-no-caps="false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>
        <style:tab-stops/>
      </style:paragraph-properties>
      <style:text-properties fo:color="#000000" loext:opacity="100%" style:font-name="Nimbus Roman" fo:font-size="12pt" fo:language="pt" fo:country="BR" fo:font-weight="normal" officeooo:rsid="001d7754" officeooo:paragraph-rsid="0039a5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Nimbus Roman" fo:font-size="12pt" fo:language="pt" fo:country="BR" officeooo:paragraph-rsid="00295f0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left="7.999cm" fo:margin-right="0cm" fo:margin-top="1.499cm" fo:margin-bottom="0cm" style:contextual-spacing="false" fo:line-height="100%" fo:text-align="end" style:justify-single-word="false" fo:text-indent="0cm" style:auto-text-indent="false" style:writing-mode="lr-tb">
        <style:tab-stops/>
      </style:paragraph-properties>
      <style:text-properties style:font-name="Nimbus Roman" fo:font-size="12pt" fo:font-weight="normal" officeooo:rsid="003b1437" officeooo:paragraph-rsid="002d977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3d63ba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writing-mode="lr-tb"/>
      <style:text-properties style:font-name="Nimbus Roman" officeooo:paragraph-rsid="0020a833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style:font-name="Nimbus Roman" fo:font-size="12pt" fo:font-weight="normal" officeooo:paragraph-rsid="003d63ba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1d7754" officeooo:paragraph-rsid="0039a5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language="pt" fo:country="BR" fo:font-weight="normal" officeooo:rsid="001d7754" officeooo:paragraph-rsid="001d77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03d63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officeooo:rsid="002bfe25"/>
    </style:style>
    <style:style style:name="T5" style:family="text">
      <style:text-properties style:use-window-font-color="true" loext:opacity="0%" officeooo:rsid="0033fd9b"/>
    </style:style>
    <style:style style:name="T6" style:family="text">
      <style:text-properties style:use-window-font-color="true" loext:opacity="0%" officeooo:rsid="0039a544"/>
    </style:style>
    <style:style style:name="T7" style:family="text">
      <style:text-properties style:use-window-font-color="true" loext:opacity="0%" officeooo:rsid="001ae8cc"/>
    </style:style>
    <style:style style:name="T8" style:family="text">
      <style:text-properties style:use-window-font-color="true" loext:opacity="0%" fo:language="pt" fo:country="BR" officeooo:rsid="001ae8cc" style:font-name-asian="Arial1" style:language-asian="pt" style:country-asian="BR" style:font-name-complex="Arial1" style:language-complex="pt" style:country-complex="BR"/>
    </style:style>
    <style:style style:name="T9" style:family="text">
      <style:text-properties style:use-window-font-color="true" loext:opacity="0%" fo:language="pt" fo:country="BR" officeooo:rsid="003d63ba" style:font-name-asian="Arial1" style:language-asian="pt" style:country-asian="BR" style:font-name-complex="Arial1" style:language-complex="pt" style:country-complex="BR"/>
    </style:style>
    <style:style style:name="T10" style:family="text">
      <style:text-properties style:use-window-font-color="true" loext:opacity="0%" fo:language="pt" fo:country="BR" officeooo:rsid="003f690d" style:font-name-asian="Arial1" style:language-asian="pt" style:country-asian="BR" style:font-name-complex="Arial1" style:language-complex="pt" style:country-complex="BR"/>
    </style:style>
    <style:style style:name="T11" style:family="text">
      <style:text-properties style:use-window-font-color="true" loext:opacity="0%" officeooo:rsid="003d63ba" style:letter-kerning="false"/>
    </style:style>
    <style:style style:name="T12" style:family="text">
      <style:text-properties style:use-window-font-color="true" loext:opacity="0%" officeooo:rsid="003d63ba"/>
    </style:style>
    <style:style style:name="T13" style:family="text">
      <style:text-properties style:use-window-font-color="true" loext:opacity="0%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4" style:family="text">
      <style:text-properties style:use-window-font-color="true" loext:opacity="0%" fo:font-size="12pt" fo:language="pt" fo:country="BR" fo:font-weight="bold" officeooo:rsid="003d63b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5" style:family="text">
      <style:text-properties style:use-window-font-color="true" loext:opacity="0%" fo:font-size="12pt" fo:language="pt" fo:country="BR" fo:font-weight="bold" officeooo:rsid="0039a54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6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039a5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03a2d7c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02bfe25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02bfe25" style:letter-kerning="false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23" style:family="text">
      <style:text-properties style:use-window-font-color="true" loext:opacity="0%" style:font-name="Nimbus Roman" fo:font-size="12pt" fo:language="pt" fo:country="BR" fo:font-style="italic" fo:font-weight="normal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24" style:family="text">
      <style:text-properties officeooo:rsid="0039a544"/>
    </style:style>
    <style:style style:name="T25" style:family="text">
      <style:text-properties officeooo:rsid="003add1f"/>
    </style:style>
    <style:style style:name="T26" style:family="text">
      <style:text-properties officeooo:rsid="001ae8cc"/>
    </style:style>
    <style:style style:name="T27" style:family="text">
      <style:text-properties officeooo:rsid="003af328"/>
    </style:style>
    <style:style style:name="T28" style:family="text">
      <style:text-properties officeooo:rsid="003d63ba"/>
    </style:style>
    <style:style style:name="T29" style:family="text">
      <style:text-properties officeooo:rsid="003d63ba" style:letter-kerning="false"/>
    </style:style>
    <style:style style:name="T30" style:family="text">
      <style:text-properties fo:font-weight="normal" officeooo:rsid="001ae8cc" style:font-weight-asian="normal" style:font-weight-complex="normal"/>
    </style:style>
    <style:style style:name="T31" style:family="text">
      <style:text-properties fo:font-weight="normal" officeooo:rsid="003dc897" style:font-weight-asian="normal" style:font-weight-complex="normal"/>
    </style:style>
    <style:style style:name="T32" style:family="text">
      <style:text-properties fo:font-weight="normal" officeooo:rsid="003d63ba" style:letter-kerning="false" style:font-weight-asian="normal" style:font-weight-complex="normal"/>
    </style:style>
    <style:style style:name="T33" style:family="text">
      <style:text-properties officeooo:rsid="007c7de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3">REQUERIMENTO Nº </text:span><text:span text:style-name="T14">1453</text:span><text:span text:style-name="T13">/202</text:span><text:span text:style-name="T15">3</text:span></text:p>
      <text:p text:style-name="P17"><text:span text:style-name="T30">Concessão do Prêmio Primavera à cidadã e moradora </text:span><text:span text:style-name="T31">h</text:span><text:span text:style-name="T30">amburguense S</text:span><text:span text:style-name="T32">enhora</text:span><text:span text:style-name="T30"> Clarice Regina Epping.</text:span></text:p>
      <text:p text:style-name="P9">Considerando que a <text:span text:style-name="T3">S</text:span><text:span text:style-name="T11">enhora</text:span><text:span text:style-name="T3"> Clarice Regina Epping</text:span><text:span text:style-name="T24">,</text:span> há <text:span text:style-name="T25">quase uma década,</text:span> faz a conservação da praça Assis Barreto da Costa, localizada na <text:span text:style-name="T24">R</text:span>ua Luxemburgo, ao lado d<text:span text:style-name="T24">a USF Petrópolis.</text:span></text:p>
      <text:p text:style-name="P10"/>
      <text:p text:style-name="P12">Considerando que a Sra. <text:span text:style-name="T26">Clarice Regina Epping </text:span>também realiza trabalho voluntário na área onde localiza-se a USF Petrópolis, cuidando dos jardins, plantando flores e auxiliando na limpeza do terreno.</text:p>
      <text:p text:style-name="P12"/>
      <text:p text:style-name="P10">Considerando que este trabalho voluntário é extremamente louvável, pois <text:s/><text:span text:style-name="T25">en</text:span>seja a melhoria e preservação desta praça <text:span text:style-name="T25">e da USF Petrópolis,</text:span> para uso da comunidade.</text:p>
      <text:p text:style-name="P11"/>
      <text:p text:style-name="P23">Considerando que est<text:span text:style-name="T25">a</text:span> apreciada atitude contempla o que dita o Decreto Legislativo nº 2/2023, que prevê a concessão do Prêmio Primavera a pessoa física ou jurídica que realize ações de ajardinamento, pintura, qualificação da infraestrutura, preservação, manutenção e conservação de espaços públicos.</text:p>
      <text:p text:style-name="P12"/>
      <text:p text:style-name="P12">Considerando que o casal, S<text:span text:style-name="T29">enhor</text:span> <text:span text:style-name="T27">Beno Epping</text:span> e a S<text:span text:style-name="T29">enhora</text:span> <text:span text:style-name="T26">Clarice Regina Epping </text:span>residem na <text:span text:style-name="T28">R</text:span>ua <text:span text:style-name="T28">L</text:span>uxemburgo há 40 anos, conhecendo muito bem as peculiaridades do local.</text:p>
      <text:p text:style-name="P13"/>
      <text:p text:style-name="P16"><text:span text:style-name="T4">D</text:span><text:span text:style-name="T3">esta forma, requer que seja atribuíd</text:span><text:span text:style-name="T12">o</text:span><text:span text:style-name="T3"> </text:span><text:span text:style-name="T12">à Senhora </text:span><text:span text:style-name="T7">Clarice Regina Epping</text:span><text:span text:style-name="T3"> o Prêmio Primavera, em sessão ordinária, e que seja oficiado </text:span><text:span text:style-name="T6">à</text:span><text:span text:style-name="T5"> homenagead</text:span><text:span text:style-name="T6">a</text:span><text:span text:style-name="T5"> </text:span><text:span text:style-name="T3">com as congratulações em nome desta Casa Legislativa.</text:span></text:p>
      <text:p text:style-name="P22"/>
      <text:p text:style-name="P14"/>
      <text:p text:style-name="P15"><text:span text:style-name="T16">Novo Hamburgo, </text:span><text:span text:style-name="T19">29</text:span><text:span text:style-name="T16"> de </text:span><text:span text:style-name="T20">agosto</text:span><text:span text:style-name="T16"> de 202</text:span><text:span text:style-name="T17">3</text:span><text:span text:style-name="T16">.</text:span></text:p>
      <text:p text:style-name="P24"/>
      <text:p text:style-name="P7"><text:span text:style-name="Fonte_20_parág._20_padrão"><text:span text:style-name="T23"/></text:span></text:p>
      <text:p text:style-name="P8"><text:span text:style-name="Fonte_20_parág._20_padrão"><text:span text:style-name="T22"><text:s/></text:span></text:span><text:span text:style-name="Fonte_20_parág._20_padrão"><text:span text:style-name="T18">Vereador G</text:span></text:span><text:span text:style-name="Fonte_20_parág._20_padrão"><text:span text:style-name="T21">erson Peteffi</text:span></text:span></text:p>
      <text:p text:style-name="P18"/>
      <text:p text:style-name="P19">Obs.: <text:span text:style-name="T33">R</text:span>edação conforme original do autor.</text:p>
      <text:p text:style-name="P21"><text:span text:style-name="T8">/</text:span><text:span text:style-name="T9">EL/</text:span><text:span text:style-name="T10">SM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9-29T13:22:34</meta:creation-date>
    <dc:language>pt-BR</dc:language>
    <meta:print-date>2023-08-28T17:43:41.951000000</meta:print-date>
    <dc:date>2023-08-29T14:40:04.228969771</dc:date>
    <meta:editing-cycles>24</meta:editing-cycles>
    <dc:title>PEDIDO DE PROVIDÊNCIAS</dc:title>
    <meta:editing-duration>PT7H9M12S</meta:editing-duration>
    <meta:generator>LibreOffice/7.0.4.2$Linux_X86_64 LibreOffice_project/00$Build-2</meta:generator>
    <meta:document-statistic meta:table-count="0" meta:image-count="1" meta:object-count="0" meta:page-count="1" meta:paragraph-count="18" meta:word-count="283" meta:character-count="1814" meta:non-whitespace-character-count="15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