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7cadd" officeooo:paragraph-rsid="0033c9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officeooo:rsid="0033c940"/>
    </style:style>
    <style:style style:name="T5" style:family="text">
      <style:text-properties officeooo:rsid="0034b48b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1980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c94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5c89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762a5" style:font-size-asian="12pt" style:font-weight-asian="normal" style:font-size-complex="12pt" style:font-weight-complex="normal"/>
    </style:style>
    <style:style style:name="T14" style:family="text">
      <style:text-properties officeooo:rsid="0035c896"/>
    </style:style>
    <style:style style:name="T15" style:family="text">
      <style:text-properties officeooo:rsid="00376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3511</text:span>/20<text:span text:style-name="T2">2</text:span><text:span text:style-name="T3">3</text:span></text:p>
      <text:p text:style-name="P11"><text:span text:style-name="T7">C</text:span><text:span text:style-name="T6">onserto de infiltração n</text:span><text:span text:style-name="T8">o passeio público d</text:span><text:span text:style-name="T9">a Rua </text:span><text:span text:style-name="T12">Paraíso </text:span><text:span text:style-name="T13">do </text:span><text:span text:style-name="T12">Leste</text:span><text:span text:style-name="T9">, nº </text:span><text:span text:style-name="T12">278</text:span><text:span text:style-name="T9">, no Bairro </text:span><text:span text:style-name="T12">Kephas</text:span><text:span text:style-name="T9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Conserto de infiltração no passeio público da Rua Paraíso do Leste, nº 278, no Bairro Kephas.</text:p>
      <text:p text:style-name="P8">Diante do exposto, solicito providências efetivas para esta infiltração, para evitar possíveis danos materiais e a integridade física dos transeuntes.</text:p>
      <text:p text:style-name="P9"><text:span text:style-name="T6">Novo Hamburgo, </text:span><text:span text:style-name="T8">2</text:span><text:span text:style-name="T12">9</text:span><text:span text:style-name="T10"> de agosto</text:span><text:span text:style-name="T11"> de 2023</text:span><text:span text:style-name="T6">.</text:span></text:p>
      <text:p text:style-name="P12"><text:s text:c="12"/>Vereado<text:span text:style-name="T4">r </text:span><text:span text:style-name="T14">Vladi Lourenço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29T14:03:07.274258884</dc:date>
    <dc:language>pt-BR</dc:language>
    <meta:editing-cycles>27</meta:editing-cycles>
    <meta:editing-duration>PT3H1M36S</meta:editing-duration>
    <meta:print-date>2017-03-15T18:46:40.123000000</meta:print-date>
    <meta:document-statistic meta:table-count="0" meta:image-count="1" meta:object-count="0" meta:page-count="1" meta:paragraph-count="15" meta:word-count="162" meta:character-count="1025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