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3" svg:font-family="'DejaVu Sans'" style:font-pitch="variable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3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63e063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" officeooo:paragraph-rsid="0063e063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fo:font-size="12pt" officeooo:paragraph-rsid="00551f25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officeooo:paragraph-rsid="0063e063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a684d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loext:opacity="0%" style:font-name="Nimbus Roman" fo:font-size="12pt" fo:letter-spacing="-0.011cm" fo:language="pt" fo:country="BR" style:text-underline-style="none" fo:font-weight="normal" officeooo:rsid="006e0a05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Nimbus Roman" officeooo:paragraph-rsid="002af477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fo:color="#000000" loext:opacity="100%" style:font-name="Nimbus Roman" fo:font-size="12pt" fo:letter-spacing="-0.011cm" fo:language="pt" fo:country="BR" style:text-underline-style="none" fo:font-weight="normal" officeooo:rsid="004bf2ce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" fo:font-size="12pt" fo:font-weight="normal" officeooo:rsid="005b9e83" officeooo:paragraph-rsid="005b63e7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loext:opacity="0%" style:font-name="Nimbus Roman No9 L3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3" fo:font-size="12pt" fo:language="pt" fo:country="BR" fo:font-weight="normal" officeooo:rsid="000cb57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3" fo:font-size="12pt" fo:language="pt" fo:country="BR" fo:font-weight="normal" officeooo:rsid="003849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3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3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3" fo:font-size="12pt" fo:language="pt" fo:country="BR" fo:font-weight="normal" officeooo:rsid="005e7de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2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2" fo:font-size="12pt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2" fo:font-size="12pt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2" fo:font-size="12pt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2" fo:font-size="12pt" fo:language="pt" fo:country="BR" style:text-underline-style="none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2" fo:font-size="12pt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2" fo:font-size="12pt" fo:language="pt" fo:country="BR" style:text-underline-style="none" fo:font-weight="normal" officeooo:rsid="0059bb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2" fo:font-size="12pt" fo:language="pt" fo:country="BR" style:text-underline-style="none" fo:font-weight="normal" officeooo:rsid="00620e5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2" fo:font-size="12pt" fo:language="pt" fo:country="BR" style:text-underline-style="none" fo:font-weight="normal" officeooo:rsid="0063e06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2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2"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2" fo:font-size="12pt" fo:language="pt" fo:country="BR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2" fo:font-size="12pt" fo:language="pt" fo:country="BR" fo:font-weight="normal" officeooo:rsid="00b60c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2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2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2" fo:font-size="12pt" fo:language="pt" fo:country="BR" fo:font-weight="normal" officeooo:rsid="0007201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2" fo:font-size="12pt" fo:language="pt" fo:country="BR" fo:font-weight="normal" officeooo:rsid="002c2d0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2" fo:font-size="12pt" fo:language="pt" fo:country="BR" fo:font-weight="normal" officeooo:rsid="0093bf0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2" fo:font-size="12pt" fo:language="pt" fo:country="BR" fo:font-weight="normal" officeooo:rsid="001d28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2" fo:font-size="12pt" fo:language="pt" fo:country="BR" fo:font-weight="normal" officeooo:rsid="003849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2" fo:font-size="12pt" fo:language="pt" fo:country="BR" fo:font-weight="normal" officeooo:rsid="005e7de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2" fo:font-size="12pt" fo:language="pt" fo:country="BR" fo:font-weight="normal" officeooo:rsid="0063e06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2" fo:font-size="12pt" fo:letter-spacing="-0.011cm" fo:language="pt" fo:country="BR" style:text-underline-style="none" fo:font-weight="normal" officeooo:rsid="00620e5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2" fo:font-size="12pt" fo:letter-spacing="-0.011cm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2" fo:font-size="12pt" fo:letter-spacing="-0.011cm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2" fo:font-size="12pt" fo:letter-spacing="-0.011cm" fo:language="pt" fo:country="BR" style:text-underline-style="none" fo:font-weight="normal" officeooo:rsid="0063e06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etter-spacing="-0.011cm" fo:language="pt" fo:country="BR" style:text-underline-style="none" fo:font-weight="normal" officeooo:rsid="0090f1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etter-spacing="-0.011cm" fo:language="pt" fo:country="BR" style:text-underline-style="none" fo:font-weight="normal" officeooo:rsid="0097b9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etter-spacing="-0.011cm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etter-spacing="-0.011cm" fo:language="pt" fo:country="BR" style:text-underline-style="none" fo:font-weight="normal" officeooo:rsid="005cde0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weight="normal" officeooo:rsid="00b60c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fo:font-weight="normal" officeooo:rsid="005e7de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fo:font-size="12pt" fo:language="pt" fo:country="BR" fo:font-weight="normal" officeooo:rsid="0063e06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fo:font-size="12pt" fo:language="pt" fo:country="BR" fo:font-weight="normal" officeooo:rsid="0007201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fo:font-size="12pt" fo:language="pt" fo:country="BR" fo:font-weight="normal" officeooo:rsid="002c2d0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fo:font-size="12pt" fo:language="pt" fo:country="BR" fo:font-weight="normal" officeooo:rsid="0093bf0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fo:font-size="12pt" fo:language="pt" fo:country="BR" fo:font-weight="normal" officeooo:rsid="001d28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fo:font-size="12pt" fo:language="pt" fo:country="BR" fo:font-weight="normal" officeooo:rsid="003849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fo:font-size="12pt" fo:language="pt" fo:country="BR" fo:font-weight="normal" officeooo:rsid="000cb57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fo:font-size="12pt" fo:language="pt" fo:country="BR" fo:font-weight="normal" officeooo:rsid="00677d7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fo:font-size="12pt" fo:language="pt" fo:country="BR" fo:font-weight="normal" officeooo:rsid="0067f1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fo:font-size="12pt" fo:language="pt" fo:country="BR" fo:font-weight="normal" officeooo:rsid="0069d49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fo:font-size="12pt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fo:font-size="12pt" fo:language="pt" fo:country="BR" style:text-underline-style="none" fo:font-weight="normal" officeooo:rsid="00620e5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fo:font-size="12pt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fo:font-size="12pt" fo:language="pt" fo:country="BR" style:text-underline-style="none" fo:font-weight="normal" officeooo:rsid="0063e06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fo:font-size="12pt" fo:language="pt" fo:country="BR" style:text-underline-style="none" fo:font-weight="normal" officeooo:rsid="0059bb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5" style:family="text">
      <style:text-properties style:use-window-font-color="true" loext:opacity="0%" fo:font-size="12pt" fo:language="pt" fo:country="BR" style:text-underline-style="none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fo:font-size="12pt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8" style:family="text">
      <style:text-properties style:use-window-font-color="true" loext:opacity="0%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9" style:family="text">
      <style:text-properties style:use-window-font-color="true" loext:opacity="0%" fo:font-size="12pt" fo:letter-spacing="-0.011cm" fo:language="pt" fo:country="BR" style:text-underline-style="none" fo:font-weight="normal" officeooo:rsid="0090f1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0" style:family="text">
      <style:text-properties style:use-window-font-color="true" loext:opacity="0%" fo:font-size="12pt" fo:letter-spacing="-0.011cm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1" style:family="text">
      <style:text-properties style:use-window-font-color="true" loext:opacity="0%" fo:font-size="12pt" fo:letter-spacing="-0.011cm" fo:language="pt" fo:country="BR" style:text-underline-style="none" fo:font-weight="normal" officeooo:rsid="00620e5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2" style:family="text">
      <style:text-properties style:use-window-font-color="true" loext:opacity="0%" fo:font-size="12pt" fo:letter-spacing="-0.011cm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3" style:family="text">
      <style:text-properties style:use-window-font-color="true" loext:opacity="0%" fo:font-size="12pt" fo:letter-spacing="-0.011cm" fo:language="pt" fo:country="BR" style:text-underline-style="none" fo:font-weight="normal" officeooo:rsid="0063e06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4" style:family="text">
      <style:text-properties style:use-window-font-color="true" loext:opacity="0%" fo:font-size="12pt" fo:letter-spacing="-0.011cm" fo:language="pt" fo:country="BR" style:text-underline-style="none" fo:font-weight="normal" officeooo:rsid="0097b9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5" style:family="text">
      <style:text-properties style:use-window-font-color="true" loext:opacity="0%" fo:font-size="12pt" fo:letter-spacing="-0.011cm" fo:language="pt" fo:country="BR" style:text-underline-style="none" fo:font-weight="normal" officeooo:rsid="005cde0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6" style:family="text">
      <style:text-properties style:use-window-font-color="true" loext:opacity="0%" fo:font-size="12pt" fo:letter-spacing="-0.011cm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7" style:family="text">
      <style:text-properties fo:color="#000000" loext:opacity="100%" style:font-name="Nimbus Roman No9 L1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8" style:family="text">
      <style:text-properties fo:color="#000000" loext:opacity="100%" style:font-name="Nimbus Roman No9 L1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9" style:family="text">
      <style:text-properties fo:color="#000000" loext:opacity="100%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80" style:family="text">
      <style:text-properties fo:color="#000000" loext:opacity="100%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81" style:family="text">
      <style:text-properties officeooo:rsid="00428bd0"/>
    </style:style>
    <style:style style:name="T82" style:family="text">
      <style:text-properties officeooo:rsid="004e1285"/>
    </style:style>
    <style:style style:name="T83" style:family="text">
      <style:text-properties officeooo:rsid="0050dfaf"/>
    </style:style>
    <style:style style:name="T84" style:family="text">
      <style:text-properties officeooo:rsid="005cde04"/>
    </style:style>
    <style:style style:name="T85" style:family="text">
      <style:text-properties officeooo:rsid="005e7de2"/>
    </style:style>
    <style:style style:name="T86" style:family="text">
      <style:text-properties officeooo:rsid="0063e063"/>
    </style:style>
    <style:style style:name="T87" style:family="text">
      <style:text-properties officeooo:rsid="00677d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82">º </text:span><text:span text:style-name="T87">1458</text:span>/20<text:span text:style-name="T81">2</text:span><text:span text:style-name="T86">3</text:span></text:p>
      <text:p text:style-name="P7"><text:span text:style-name="T42">Voto de </text:span><text:span text:style-name="T59">Congratulações à</text:span><text:span text:style-name="T60"> </text:span><text:span text:style-name="T61">EMEI</text:span><text:span text:style-name="T62"> </text:span><text:span text:style-name="T63">Marina Márcia Penz Garbarino </text:span><text:span text:style-name="T64">pela passagem dos seus </text:span><text:span text:style-name="T63">29</text:span><text:span text:style-name="T65"> anos de fundação</text:span><text:span text:style-name="T59">.</text:span></text:p>
      <text:p text:style-name="P8"><text:span text:style-name="T43">C</text:span><text:span text:style-name="T41">onsiderando que a</text:span><text:span text:style-name="T60"> </text:span><text:span text:style-name="T61">EMEI</text:span><text:span text:style-name="T62"> </text:span><text:span text:style-name="T63">Marina Márcia Penz Garbarino</text:span><text:span text:style-name="T66"> </text:span><text:span text:style-name="T44">completa,</text:span><text:span text:style-name="T45"> </text:span><text:span text:style-name="T57">no</text:span><text:span text:style-name="T46"> </text:span><text:span text:style-name="T47">dia </text:span><text:span text:style-name="T48">24</text:span><text:span text:style-name="T46"> de </text:span><text:span text:style-name="T47">setembro,</text:span><text:span text:style-name="T44"> seu </text:span><text:span text:style-name="T48">vigésimo nono</text:span><text:span text:style-name="T49"> aniversário</text:span><text:span text:style-name="T46">.</text:span></text:p>
      <text:p text:style-name="P9"/>
      <text:p text:style-name="P10"><text:span text:style-name="T41">Considerando </text:span><text:span text:style-name="T50">a competência</text:span><text:span text:style-name="T41"> da </text:span><text:span text:style-name="T61">EMEI</text:span><text:span text:style-name="T62"> </text:span><text:span text:style-name="T63">Marina Márcia Penz Garbarino</text:span><text:span text:style-name="T67">,</text:span><text:span text:style-name="T41"> sua dire</text:span><text:span text:style-name="T46">ção</text:span><text:span text:style-name="T41">, </text:span><text:span text:style-name="T51">educadores e </text:span><text:span text:style-name="T52">funcionários</text:span><text:span text:style-name="T41">, que trabalham com </text:span><text:span text:style-name="T50">eficiência</text:span><text:span text:style-name="T41">, levando formação, apoio e assistência a</text:span><text:span text:style-name="T53">os</text:span><text:span text:style-name="T41"> estudantes e </text:span><text:span text:style-name="T56">à</text:span><text:span text:style-name="T52"> </text:span><text:span text:style-name="T41">comunidade, sempre valorizando a família e a capacitação do ser humano</text:span><text:span text:style-name="T54">. </text:span><text:span text:style-name="T55">E</text:span><text:span text:style-name="T54">videnciando, em sua trajetória, uma história sedimentada no conhecimento e na educação escolar como base para um futuro melhor.</text:span></text:p>
      <text:p text:style-name="P11"/>
      <text:p text:style-name="P10"><text:span text:style-name="T79">D</text:span><text:span text:style-name="T80">essa forma, requer-se que seja </text:span><text:span text:style-name="T68">consignado em Ata Voto de Congratulações </text:span><text:span text:style-name="T69">à</text:span><text:span text:style-name="T70"> </text:span><text:span text:style-name="T71">EMEI</text:span><text:span text:style-name="T72"> </text:span><text:span text:style-name="T73">Marina Márcia Penz Garbarino</text:span><text:span text:style-name="T74">,</text:span><text:span text:style-name="T68"> e seja oficiado </text:span><text:span text:style-name="T75">à</text:span><text:span text:style-name="T68"> homenagead</text:span><text:span text:style-name="T76">a</text:span><text:span text:style-name="T68">, com as congratulações em nome desta Casa Legislativa. </text:span></text:p>
      <text:p text:style-name="P12"/>
      <text:p text:style-name="P13"><text:span text:style-name="T41">Novo Hamburgo, </text:span><text:span text:style-name="T56">30</text:span><text:span text:style-name="T49"> de </text:span><text:span text:style-name="T58">agost</text:span><text:span text:style-name="T47">o</text:span><text:span text:style-name="T49"> de 202</text:span><text:span text:style-name="T47">3</text:span><text:span text:style-name="T41">.</text:span></text:p>
      <text:p text:style-name="P16"/>
      <text:p text:style-name="P15"><text:span text:style-name="T3"><text:tab/><text:tab/><text:tab/><text:tab/><text:tab/><text:tab/></text:span>Vereador <text:span text:style-name="T85">Ito Luciano</text:span></text:p>
      <text:p text:style-name="P14"/>
      <text:p text:style-name="P14"/>
      <text:p text:style-name="P14"/>
      <text:p text:style-name="P14"/>
      <text:p text:style-name="P17"/>
      <text:p text:style-name="P18"/>
      <text:p text:style-name="P18"/>
      <text:p text:style-name="P18"/>
      <text:p text:style-name="P18"/>
      <text:p text:style-name="P18">Obs.: redação conforme original d<text:span text:style-name="T87">o</text:span> autor.</text:p>
      <text:p text:style-name="P18">/<text:span text:style-name="T87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3" svg:font-family="'DejaVu Sans'" style:font-pitch="variable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3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8-30T19:07:57.992017320</dc:date>
    <meta:print-date>2021-08-17T14:06:07.412000000</meta:print-date>
    <meta:editing-cycles>71</meta:editing-cycles>
    <meta:editing-duration>PT10H36M14S</meta:editing-duration>
    <meta:generator>LibreOffice/7.0.4.2$Linux_X86_64 LibreOffice_project/00$Build-2</meta:generator>
    <meta:printed-by>Milena Silveira</meta:printed-by>
    <meta:document-statistic meta:table-count="0" meta:image-count="1" meta:object-count="0" meta:page-count="1" meta:paragraph-count="15" meta:word-count="210" meta:character-count="1325" meta:non-whitespace-character-count="1121"/>
  </office:meta>
</office:document-meta>
</file>