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3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51f25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officeooo:paragraph-rsid="005e7de2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officeooo:paragraph-rsid="00551f2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5e7de2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2af47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5b9e83" officeooo:paragraph-rsid="005b63e7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loext:opacity="0%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3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3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3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3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style:text-underline-style="none" fo:font-weight="normal" officeooo:rsid="005b9e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style:text-underline-style="none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style:text-underline-style="none" fo:font-weight="normal" officeooo:rsid="0060337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60337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605d0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63ac2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63da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style:text-underline-style="none" fo:font-weight="normal" officeooo:rsid="0060337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style:text-underline-style="none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style:text-underline-style="none" fo:font-weight="normal" officeooo:rsid="005b9e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etter-spacing="-0.011cm" fo:language="pt" fo:country="BR" style:text-underline-style="none" fo:font-weight="normal" officeooo:rsid="0060337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etter-spacing="-0.011cm" fo:language="pt" fo:country="BR" style:text-underline-style="none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7" style:family="text">
      <style:text-properties fo:color="#000000" loext:opacity="100%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officeooo:rsid="00428bd0"/>
    </style:style>
    <style:style style:name="T82" style:family="text">
      <style:text-properties officeooo:rsid="004e1285"/>
    </style:style>
    <style:style style:name="T83" style:family="text">
      <style:text-properties officeooo:rsid="0050dfaf"/>
    </style:style>
    <style:style style:name="T84" style:family="text">
      <style:text-properties officeooo:rsid="005cde04"/>
    </style:style>
    <style:style style:name="T85" style:family="text">
      <style:text-properties officeooo:rsid="005e7de2"/>
    </style:style>
    <style:style style:name="T86" style:family="text">
      <style:text-properties officeooo:rsid="00605d0e"/>
    </style:style>
    <style:style style:name="T87" style:family="text">
      <style:text-properties officeooo:rsid="00618c08"/>
    </style:style>
    <style:style style:name="T88" style:family="text">
      <style:text-properties officeooo:rsid="0066aa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82">º </text:span><text:span text:style-name="T86">1459</text:span>/20<text:span text:style-name="T81">2</text:span><text:span text:style-name="T88">3</text:span></text:p>
      <text:p text:style-name="P7"><text:span text:style-name="T42">Voto de </text:span><text:span text:style-name="T58">Congratulações à</text:span><text:span text:style-name="T59"> </text:span><text:span text:style-name="T60">EME</text:span><text:span text:style-name="T61">B</text:span><text:span text:style-name="T62"> </text:span><text:span text:style-name="T63">Harry Roth</text:span><text:span text:style-name="T64"> pela passagem dos seus </text:span><text:span text:style-name="T63">33</text:span><text:span text:style-name="T65"> anos de fundação</text:span><text:span text:style-name="T58">.</text:span></text:p>
      <text:p text:style-name="P8"><text:span text:style-name="T43">C</text:span><text:span text:style-name="T41">onsiderando que a </text:span><text:span text:style-name="T60">EME</text:span><text:span text:style-name="T61">B</text:span><text:span text:style-name="T66"> </text:span><text:span text:style-name="T63">Harry Roth</text:span><text:span text:style-name="T60"> </text:span><text:span text:style-name="T44">completa,</text:span><text:span text:style-name="T45"> </text:span><text:span text:style-name="T46">n</text:span><text:span text:style-name="T57">o</text:span><text:span text:style-name="T46"> </text:span><text:span text:style-name="T47">dia 21</text:span><text:span text:style-name="T46"> de </text:span><text:span text:style-name="T47">setembro,</text:span><text:span text:style-name="T44"> seu </text:span><text:span text:style-name="T47">trigésimo terceiro</text:span><text:span text:style-name="T48"> aniversário</text:span><text:span text:style-name="T46">.</text:span></text:p>
      <text:p text:style-name="P9"/>
      <text:p text:style-name="P10"><text:span text:style-name="T41">Considerando </text:span><text:span text:style-name="T49">a competência</text:span><text:span text:style-name="T41"> da </text:span><text:span text:style-name="T60">EME</text:span><text:span text:style-name="T61">B</text:span><text:span text:style-name="T62"> </text:span><text:span text:style-name="T63">Harry Roth</text:span><text:span text:style-name="T67">,</text:span><text:span text:style-name="T41"> sua dire</text:span><text:span text:style-name="T46">ção</text:span><text:span text:style-name="T41">, </text:span><text:span text:style-name="T50">educadores e </text:span><text:span text:style-name="T51">funcionários</text:span><text:span text:style-name="T41">, que trabalham com </text:span><text:span text:style-name="T49">eficiência</text:span><text:span text:style-name="T41">, levando formação, apoio e assistência a</text:span><text:span text:style-name="T52">os</text:span><text:span text:style-name="T41"> estudantes e </text:span><text:span text:style-name="T55">à</text:span><text:span text:style-name="T51"> </text:span><text:span text:style-name="T41">comunidade, sempre valorizando a família e a capacitação do ser humano</text:span><text:span text:style-name="T53">. </text:span><text:span text:style-name="T54">E</text:span><text:span text:style-name="T53">videnciando, em sua trajetória, uma história sedimentada no conhecimento e na educação escolar como base para um futuro melhor.</text:span></text:p>
      <text:p text:style-name="P11"/>
      <text:p text:style-name="P10"><text:span text:style-name="T79">D</text:span><text:span text:style-name="T80">essa forma, requer-se que seja </text:span><text:span text:style-name="T68">consignado em Ata Voto de Congratulações </text:span><text:span text:style-name="T69">à</text:span><text:span text:style-name="T68"> </text:span><text:span text:style-name="T70">EME</text:span><text:span text:style-name="T71">B</text:span><text:span text:style-name="T72"> </text:span><text:span text:style-name="T73">Harry Roth</text:span><text:span text:style-name="T68"> e seja oficiado </text:span><text:span text:style-name="T75">à</text:span><text:span text:style-name="T68"> homenagead</text:span><text:span text:style-name="T76">a</text:span><text:span text:style-name="T68">, com as congratulações em nome desta Casa Legislativa. </text:span></text:p>
      <text:p text:style-name="P12"/>
      <text:p text:style-name="P13"><text:span text:style-name="T41">Novo Hamburgo, </text:span><text:span text:style-name="T56">30</text:span><text:span text:style-name="T48"> de </text:span><text:span text:style-name="T56">agost</text:span><text:span text:style-name="T47">o</text:span><text:span text:style-name="T48"> de 202</text:span><text:span text:style-name="T47">3</text:span><text:span text:style-name="T41">.</text:span></text:p>
      <text:p text:style-name="P16"/>
      <text:p text:style-name="P15"><text:span text:style-name="T3"><text:tab/><text:tab/><text:tab/><text:tab/><text:tab/><text:tab/></text:span>Vereador <text:span text:style-name="T85">Ito Luciano</text:span></text:p>
      <text:p text:style-name="P14"/>
      <text:p text:style-name="P14"/>
      <text:p text:style-name="P14"/>
      <text:p text:style-name="P14"/>
      <text:p text:style-name="P17"/>
      <text:p text:style-name="P18"/>
      <text:p text:style-name="P18"/>
      <text:p text:style-name="P18"/>
      <text:p text:style-name="P18"/>
      <text:p text:style-name="P18">Obs.: redação conforme original d<text:span text:style-name="T87">o</text:span> autor.</text:p>
      <text:p text:style-name="P18">/<text:span text:style-name="T87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3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30T19:12:27.347342167</dc:date>
    <meta:print-date>2021-08-17T14:06:07.412000000</meta:print-date>
    <meta:editing-cycles>71</meta:editing-cycles>
    <meta:editing-duration>PT10H28M24S</meta:editing-duration>
    <meta:generator>LibreOffice/7.0.4.2$Linux_X86_64 LibreOffice_project/00$Build-2</meta:generator>
    <meta:printed-by>Milena Silveira</meta:printed-by>
    <meta:document-statistic meta:table-count="0" meta:image-count="1" meta:object-count="0" meta:page-count="1" meta:paragraph-count="15" meta:word-count="202" meta:character-count="1257" meta:non-whitespace-character-count="1061"/>
  </office:meta>
</office:document-meta>
</file>