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51f25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officeooo:paragraph-rsid="00620e54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620e54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5b9e83" officeooo:paragraph-rsid="005b63e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6927d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fo:color="#000000" loext:opacity="100%" style:font-name="Nimbus Roman No9 L3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Nimbus Roman No9 L3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officeooo:rsid="00428bd0"/>
    </style:style>
    <style:style style:name="T74" style:family="text">
      <style:text-properties officeooo:rsid="004e1285"/>
    </style:style>
    <style:style style:name="T75" style:family="text">
      <style:text-properties officeooo:rsid="0050dfaf"/>
    </style:style>
    <style:style style:name="T76" style:family="text">
      <style:text-properties officeooo:rsid="005cde04"/>
    </style:style>
    <style:style style:name="T77" style:family="text">
      <style:text-properties officeooo:rsid="005e7de2"/>
    </style:style>
    <style:style style:name="T78" style:family="text">
      <style:text-properties officeooo:rsid="0067f0de"/>
    </style:style>
    <style:style style:name="T79" style:family="text">
      <style:text-properties officeooo:rsid="0069e4c9"/>
    </style:style>
    <style:style style:name="T80" style:family="text">
      <style:text-properties officeooo:rsid="006aa0a7"/>
    </style:style>
    <style:style style:name="T81" style:family="text">
      <style:text-properties officeooo:rsid="006b03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74">º </text:span><text:span text:style-name="T78">1460</text:span>/20<text:span text:style-name="T73">2</text:span><text:span text:style-name="T79">3</text:span></text:p>
      <text:p text:style-name="P7"><text:span text:style-name="T39">Voto de </text:span><text:span text:style-name="T54">Congratulações à</text:span><text:span text:style-name="T55"> </text:span><text:span text:style-name="T56">EMEI</text:span><text:span text:style-name="T57"> Leonel</text:span><text:span text:style-name="T56"> Brizola</text:span><text:span text:style-name="T58"> pela passagem dos seus </text:span><text:span text:style-name="T56">9</text:span><text:span text:style-name="T59"> anos de fundação</text:span><text:span text:style-name="T54">.</text:span></text:p>
      <text:p text:style-name="P8"><text:span text:style-name="T40">C</text:span><text:span text:style-name="T38">onsiderando que a </text:span><text:span text:style-name="T56">EMEI</text:span><text:span text:style-name="T57"> Leonel</text:span><text:span text:style-name="T56"> Brizola</text:span><text:span text:style-name="T60"> </text:span><text:span text:style-name="T41">completa,</text:span><text:span text:style-name="T42"> </text:span><text:span text:style-name="T53">no</text:span><text:span text:style-name="T43"> </text:span><text:span text:style-name="T44">dia </text:span><text:span text:style-name="T45">26</text:span><text:span text:style-name="T43"> de </text:span><text:span text:style-name="T44">setembro,</text:span><text:span text:style-name="T41"> seu </text:span><text:span text:style-name="T45">nono</text:span><text:span text:style-name="T46"> aniversário</text:span><text:span text:style-name="T43">.</text:span></text:p>
      <text:p text:style-name="P9"/>
      <text:p text:style-name="P10"><text:span text:style-name="T38">Considerando </text:span><text:span text:style-name="T47">a competência</text:span><text:span text:style-name="T38"> da </text:span><text:span text:style-name="T56">EMEI</text:span><text:span text:style-name="T57"> Leonel</text:span><text:span text:style-name="T56"> Brizola</text:span><text:span text:style-name="T61">,</text:span><text:span text:style-name="T38"> sua dire</text:span><text:span text:style-name="T43">ção</text:span><text:span text:style-name="T38">, </text:span><text:span text:style-name="T48">educadores e </text:span><text:span text:style-name="T49">funcionários</text:span><text:span text:style-name="T38">, que trabalham com </text:span><text:span text:style-name="T47">eficiência</text:span><text:span text:style-name="T38">, levando formação, apoio e assistência a</text:span><text:span text:style-name="T50">os</text:span><text:span text:style-name="T38"> estudantes e </text:span><text:span text:style-name="T53">à</text:span><text:span text:style-name="T49"> </text:span><text:span text:style-name="T38">comunidade, sempre valorizando a família e a capacitação do ser humano</text:span><text:span text:style-name="T51">. </text:span><text:span text:style-name="T52">E</text:span><text:span text:style-name="T51">videnciando, em sua trajetória, uma história sedimentada no conhecimento e na educação escolar como base para um futuro melhor.</text:span></text:p>
      <text:p text:style-name="P11"/>
      <text:p text:style-name="P10"><text:span text:style-name="T71">D</text:span><text:span text:style-name="T72">essa forma, requer-se que seja </text:span><text:span text:style-name="T62">consignado em Ata Voto de Congratulações </text:span><text:span text:style-name="T63">à</text:span><text:span text:style-name="T62"> </text:span><text:span text:style-name="T64">EMEI</text:span><text:span text:style-name="T65"> Leonel</text:span><text:span text:style-name="T64"> Brizola</text:span><text:span text:style-name="T62"> e seja oficiado </text:span><text:span text:style-name="T67">à</text:span><text:span text:style-name="T62"> homenagead</text:span><text:span text:style-name="T68">a</text:span><text:span text:style-name="T62">, com as congratulações em nome desta Casa Legislativa. </text:span></text:p>
      <text:p text:style-name="P12"/>
      <text:p text:style-name="P13"><text:span text:style-name="T38">Novo Hamburgo, </text:span><text:span text:style-name="T53">30</text:span><text:span text:style-name="T46"> de </text:span><text:span text:style-name="T53">agost</text:span><text:span text:style-name="T44">o</text:span><text:span text:style-name="T46"> de 202</text:span><text:span text:style-name="T44">3</text:span><text:span text:style-name="T38">.</text:span></text:p>
      <text:p text:style-name="P16"/>
      <text:p text:style-name="P15">Vereador <text:span text:style-name="T77">Ito Luciano</text:span></text:p>
      <text:p text:style-name="P14"/>
      <text:p text:style-name="P17"/>
      <text:p text:style-name="P14"/>
      <text:p text:style-name="P14"/>
      <text:p text:style-name="P18"/>
      <text:p text:style-name="P19"/>
      <text:p text:style-name="P19"/>
      <text:p text:style-name="P19"/>
      <text:p text:style-name="P19"/>
      <text:p text:style-name="P19">Obs.: redação conforme original d<text:span text:style-name="T81">o</text:span> autor.</text:p>
      <text:p text:style-name="P19">/<text:span text:style-name="T8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30T19:13:38.659733273</dc:date>
    <meta:print-date>2021-08-17T14:06:07.412000000</meta:print-date>
    <meta:editing-cycles>72</meta:editing-cycles>
    <meta:editing-duration>PT10H25M24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201" meta:character-count="1252" meta:non-whitespace-character-count="1063"/>
  </office:meta>
</office:document-meta>
</file>