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6dac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4cd82" officeooo:paragraph-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540d" officeooo:paragraph-rsid="00765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fafd2" officeooo:paragraph-rsid="00765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650b2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officeooo:rsid="007f8be6"/>
    </style:style>
    <style:style style:name="T5" style:family="text">
      <style:text-properties officeooo:rsid="0064cd82"/>
    </style:style>
    <style:style style:name="T6" style:family="text">
      <style:text-properties style:use-window-font-color="true" loext:opacity="0%" fo:font-size="12pt" fo:language="pt" fo:country="BR" fo:font-weight="normal" officeooo:rsid="006e5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65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65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8d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e5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765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78d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7653a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78d84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officeooo:rsid="007653aa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officeooo:rsid="006e540d"/>
    </style:style>
    <style:style style:name="T24" style:family="text">
      <style:text-properties officeooo:rsid="007650b2"/>
    </style:style>
    <style:style style:name="T25" style:family="text">
      <style:text-properties officeooo:rsid="007653aa"/>
    </style:style>
    <style:style style:name="T26" style:family="text">
      <style:text-properties officeooo:rsid="0078d8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T4">PEDIDO PROVIDÊNCIAS Nº </text:span><text:span text:style-name="T26">3512</text:span><text:span text:style-name="T4">/</text:span>20<text:span text:style-name="T5">23</text:span></text:p>
      <text:p text:style-name="P7"><text:span text:style-name="T6">Rebai</text:span><text:span text:style-name="T8">x</text:span><text:span text:style-name="T6">amento de meio-fio na Rua</text:span><text:span text:style-name="T9"> Bruno Dienstma</text:span><text:span text:style-name="T10">n</text:span><text:span text:style-name="T9">n</text:span><text:span text:style-name="T6">, em frente ao nº </text:span><text:span text:style-name="T9">297</text:span><text:span text:style-name="T6">, no Bairro </text:span><text:span text:style-name="T9">Boa Saúde</text:span><text:span text:style-name="T7">.</text:span></text:p>
      <text:p text:style-name="P8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text:span text:style-name="T2"> </text:span></text:p>
      <text:p text:style-name="P9"/>
      <text:p text:style-name="P12">Rebaixamento de meio-fio na Rua Bruno Dienstmann, em frente ao nº 297, no Bairro Boa Saúde.</text:p>
      <text:p text:style-name="P10"/>
      <text:p text:style-name="P11">Dessa forma, considerando a importância do pedido e a necessidade do nosso Município em proporcionar melhores condições de mobilidade a todos os munícipes, torna-se essencial o atendimento da demanda.</text:p>
      <text:p text:style-name="P11"/>
      <text:p text:style-name="P11"/>
      <text:p text:style-name="P11"/>
      <text:p text:style-name="P13"><text:span text:style-name="T11">Novo Hamburgo,</text:span><text:span text:style-name="Fonte_20_parág._20_padrão"><text:span text:style-name="T19"> </text:span></text:span><text:span text:style-name="Fonte_20_parág._20_padrão"><text:span text:style-name="T21">30</text:span></text:span><text:span text:style-name="Fonte_20_parág._20_padrão"><text:span text:style-name="T17"> de </text:span></text:span><text:span text:style-name="Fonte_20_parág._20_padrão"><text:span text:style-name="T18">a</text:span></text:span><text:span text:style-name="Fonte_20_parág._20_padrão"><text:span text:style-name="T17">gosto</text:span></text:span><text:span text:style-name="Fonte_20_parág._20_padrão"><text:span text:style-name="T12"> </text:span></text:span><text:span text:style-name="Fonte_20_parág._20_padrão"><text:span text:style-name="T13">de 20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16">.</text:span></text:span></text:p>
      <text:p text:style-name="P6">Vereador <text:span text:style-name="T22">Fernandinho Lourenço</text:span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47cm" svg:height="2.0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ROJETO- DE- LEI Nº</dc:title>
    <meta:initial-creator>volnei-campagnoni</meta:initial-creator>
    <meta:creation-date>2008-01-30T14:21:00</meta:creation-date>
    <dc:date>2023-08-30T11:27:48.880279935</dc:date>
    <meta:print-date>2019-02-19T11:23:49.015790610</meta:print-date>
    <dc:language>pt-BR</dc:language>
    <meta:editing-cycles>193</meta:editing-cycles>
    <meta:editing-duration>PT8H28M5S</meta:editing-duration>
    <dc:creator>Patrick Soares</dc:creator>
    <meta:document-statistic meta:table-count="0" meta:image-count="1" meta:object-count="0" meta:page-count="1" meta:paragraph-count="16" meta:word-count="171" meta:character-count="1065" meta:non-whitespace-character-count="905"/>
    <meta:user-defined meta:name="Info 1"/>
    <meta:user-defined meta:name="Info 2"/>
    <meta:user-defined meta:name="Info 3"/>
    <meta:user-defined meta:name="Info 4"/>
  </office:meta>
</office:document-meta>
</file>