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3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3e063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" officeooo:paragraph-rsid="0065a38a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officeooo:paragraph-rsid="00551f25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65a38a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" officeooo:paragraph-rsid="002af477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5b9e83" officeooo:paragraph-rsid="005b63e7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loext:opacity="0%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3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3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3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3" fo:font-size="12pt" fo:language="pt" fo:country="BR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2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2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2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2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2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style:text-underline-style="none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style:text-underline-style="none" fo:font-weight="normal" officeooo:rsid="0063e0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font-size="12pt" fo:language="pt" fo:country="BR" style:text-underline-style="none" fo:font-weight="normal" officeooo:rsid="0065a38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2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2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2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2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2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2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2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2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font-size="12pt" fo:language="pt" fo:country="BR" fo:font-weight="normal" officeooo:rsid="0063e0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65a38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etter-spacing="-0.011cm" fo:language="pt" fo:country="BR" style:text-underline-style="none" fo:font-weight="normal" officeooo:rsid="005cde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63e0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6b647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6c880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style:text-underline-style="none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style:text-underline-style="none" fo:font-weight="normal" officeooo:rsid="0065a38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style:text-underline-style="none" fo:font-weight="normal" officeooo:rsid="0063e0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etter-spacing="-0.011cm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etter-spacing="-0.011cm" fo:language="pt" fo:country="BR" style:text-underline-style="none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etter-spacing="-0.011cm" fo:language="pt" fo:country="BR" style:text-underline-style="none" fo:font-weight="normal" officeooo:rsid="0065a38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fo:font-size="12pt" fo:letter-spacing="-0.011cm" fo:language="pt" fo:country="BR" style:text-underline-style="none" fo:font-weight="normal" officeooo:rsid="005cde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8" style:family="text">
      <style:text-properties fo:color="#000000" loext:opacity="100%" style:font-name="Nimbus Roman No9 L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Nimbus Roman No9 L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color="#000000" loext:opacity="100%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fo:color="#000000" loext:opacity="100%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2" style:family="text">
      <style:text-properties officeooo:rsid="00428bd0"/>
    </style:style>
    <style:style style:name="T83" style:family="text">
      <style:text-properties officeooo:rsid="004e1285"/>
    </style:style>
    <style:style style:name="T84" style:family="text">
      <style:text-properties officeooo:rsid="0050dfaf"/>
    </style:style>
    <style:style style:name="T85" style:family="text">
      <style:text-properties officeooo:rsid="005cde04"/>
    </style:style>
    <style:style style:name="T86" style:family="text">
      <style:text-properties officeooo:rsid="005e7de2"/>
    </style:style>
    <style:style style:name="T87" style:family="text">
      <style:text-properties officeooo:rsid="0063e063"/>
    </style:style>
    <style:style style:name="T88" style:family="text">
      <style:text-properties officeooo:rsid="00680c41"/>
    </style:style>
    <style:style style:name="T89" style:family="text">
      <style:text-properties officeooo:rsid="006acb71"/>
    </style:style>
    <style:style style:name="T90" style:family="text">
      <style:text-properties officeooo:rsid="006c8809"/>
    </style:style>
    <style:style style:name="T91" style:family="text">
      <style:text-properties officeooo:rsid="006dce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83">º </text:span><text:span text:style-name="T89">1462</text:span>/20<text:span text:style-name="T82">2</text:span><text:span text:style-name="T87">3</text:span></text:p>
      <text:p text:style-name="P9"><text:span text:style-name="T43">Voto de </text:span><text:span text:style-name="T59">Congratulações à</text:span><text:span text:style-name="T60"> </text:span><text:span text:style-name="T61">EMEI</text:span><text:span text:style-name="T62"> </text:span><text:span text:style-name="T63">Peter Pan</text:span><text:span text:style-name="T64"> </text:span><text:span text:style-name="T65">pela passagem dos seus </text:span><text:span text:style-name="T64">29</text:span><text:span text:style-name="T66"> anos de fundação</text:span><text:span text:style-name="T59">.</text:span></text:p>
      <text:p text:style-name="P10"><text:span text:style-name="T44">C</text:span><text:span text:style-name="T42">onsiderando que a</text:span><text:span text:style-name="T60"> </text:span><text:span text:style-name="T61">EMEI</text:span><text:span text:style-name="T62"> </text:span><text:span text:style-name="T63">Peter Pan</text:span><text:span text:style-name="T67"> </text:span><text:span text:style-name="T45">completa,</text:span><text:span text:style-name="T46"> </text:span><text:span text:style-name="T57">no</text:span><text:span text:style-name="T47"> </text:span><text:span text:style-name="T48">dia </text:span><text:span text:style-name="T49">24</text:span><text:span text:style-name="T47"> de </text:span><text:span text:style-name="T48">setembro,</text:span><text:span text:style-name="T45"> seu </text:span><text:span text:style-name="T49">vigésimo nono</text:span><text:span text:style-name="T50"> aniversário</text:span><text:span text:style-name="T47">.</text:span></text:p>
      <text:p text:style-name="P11"/>
      <text:p text:style-name="P12"><text:span text:style-name="T42">Considerando </text:span><text:span text:style-name="T51">a competência</text:span><text:span text:style-name="T42"> da </text:span><text:span text:style-name="T61">EMEI</text:span><text:span text:style-name="T62"> </text:span><text:span text:style-name="T63">Peter Pan</text:span><text:span text:style-name="T68">,</text:span><text:span text:style-name="T42"> sua dire</text:span><text:span text:style-name="T47">ção</text:span><text:span text:style-name="T42">, </text:span><text:span text:style-name="T52">educadores e </text:span><text:span text:style-name="T53">funcionários</text:span><text:span text:style-name="T42">, que trabalham com </text:span><text:span text:style-name="T51">eficiência</text:span><text:span text:style-name="T42">, levando formação, apoio e assistência a</text:span><text:span text:style-name="T54">os</text:span><text:span text:style-name="T42"> estudantes e </text:span><text:span text:style-name="T58">à</text:span><text:span text:style-name="T53"> </text:span><text:span text:style-name="T42">comunidade, sempre valorizando a família e a capacitação do ser humano</text:span><text:span text:style-name="T55">. </text:span><text:span text:style-name="T56">E</text:span><text:span text:style-name="T55">videnciando, em sua trajetória, uma história sedimentada no conhecimento e na educação escolar como base para um futuro melhor.</text:span></text:p>
      <text:p text:style-name="P13"/>
      <text:p text:style-name="P12"><text:span text:style-name="T80">D</text:span><text:span text:style-name="T81">essa forma, requer-se que seja </text:span><text:span text:style-name="T69">consignado em Ata Voto de Congratulações </text:span><text:span text:style-name="T70">à</text:span><text:span text:style-name="T71"> </text:span><text:span text:style-name="T72">EMEI</text:span><text:span text:style-name="T73"> </text:span><text:span text:style-name="T74">Peter Pan</text:span><text:span text:style-name="T69"> e seja oficiado </text:span><text:span text:style-name="T76">à</text:span><text:span text:style-name="T69"> homenagead</text:span><text:span text:style-name="T77">a</text:span><text:span text:style-name="T69">, com as congratulações em nome desta Casa Legislativa. </text:span></text:p>
      <text:p text:style-name="P14"><text:span text:style-name="T42">Novo Hamburgo, </text:span><text:span text:style-name="T58">30</text:span><text:span text:style-name="T50"> de </text:span><text:span text:style-name="T58">agosto</text:span><text:span text:style-name="T50"> de 202</text:span><text:span text:style-name="T48">3</text:span><text:span text:style-name="T42">.</text:span></text:p>
      <text:p text:style-name="P18">Vereador <text:span text:style-name="T86">Ito Luciano</text:span></text:p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91">o</text:span> autor.</text:p>
      <text:p text:style-name="P17">/<text:span text:style-name="T90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3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30T19:23:47.536534656</dc:date>
    <meta:print-date>2021-08-17T14:06:07.412000000</meta:print-date>
    <meta:editing-cycles>76</meta:editing-cycles>
    <meta:editing-duration>PT10H30M29S</meta:editing-duration>
    <meta:generator>LibreOffice/7.0.4.2$Linux_X86_64 LibreOffice_project/00$Build-2</meta:generator>
    <meta:printed-by>Milena Silveira</meta:printed-by>
    <meta:document-statistic meta:table-count="0" meta:image-count="1" meta:object-count="0" meta:page-count="1" meta:paragraph-count="15" meta:word-count="202" meta:character-count="1242" meta:non-whitespace-character-count="1052"/>
  </office:meta>
</office:document-meta>
</file>