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68a7d" officeooo:paragraph-rsid="01068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b8df4" officeooo:paragraph-rsid="010b8d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08a70e" officeooo:paragraph-rsid="0108a70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0b8df4" officeooo:paragraph-rsid="010b8df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8a70e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9ea08" officeooo:paragraph-rsid="0108a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105d9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10e15c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68a7d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5d9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7d1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8a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9ea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0e1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068a7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c74318"/>
    </style:style>
    <style:style style:name="T29" style:family="text">
      <style:text-properties officeooo:rsid="00e1d117"/>
    </style:style>
    <style:style style:name="T30" style:family="text">
      <style:text-properties officeooo:rsid="00db23ad"/>
    </style:style>
    <style:style style:name="T31" style:family="text">
      <style:text-properties officeooo:rsid="01068a7d"/>
    </style:style>
    <style:style style:name="T32" style:family="text">
      <style:text-properties officeooo:rsid="010b8df4"/>
    </style:style>
    <style:style style:name="T33" style:family="text">
      <style:text-properties officeooo:rsid="010f6d11"/>
    </style:style>
    <style:style style:name="T34" style:family="text">
      <style:text-properties officeooo:rsid="0112a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33">1464</text:span>/<text:span text:style-name="T27">2023</text:span></text:p>
      <text:p text:style-name="P27"><text:span text:style-name="T9">V</text:span><text:span text:style-name="T10">oto de </text:span><text:span text:style-name="T9">C</text:span><text:span text:style-name="T10">ongratulações</text:span><text:span text:style-name="T14"> </text:span><text:span text:style-name="T18">à Prioridade 10 </text:span><text:span text:style-name="T19">pela inauguração de sua loja.</text:span></text:p>
      <text:p text:style-name="P22"><text:span text:style-name="T22">Considerando </text:span><text:span text:style-name="T15">que </text:span><text:span text:style-name="T19">a Prioridade 10</text:span><text:span text:style-name="T17"> celebra, no mês de setembro, a </text:span><text:span text:style-name="T19">inauguração de sua loja.</text:span></text:p>
      <text:p text:style-name="P20"/>
      <text:p text:style-name="P16"><text:span text:style-name="T8">Parabenizamos os responsáveis pela inauguração dos estabelecimento. A inauguração de um novo empreendimento é sempre um momento especial, pois representa não apenas a realização de um sonho, mas também o início de uma jornada repleta de possibilidades e oportunidades. </text:span><text:span text:style-name="T20">A Prioridade 10, ao abrir suas portas, demonstra coragem, empreendedorismo e comprometimento com o atendimento às necessidades da comunidade.</text:span></text:p>
      <text:p text:style-name="P21"/>
      <text:p text:style-name="P17"><text:span text:style-name="T20">D</text:span><text:span text:style-name="T8">esejamos, dessa forma, que essa inauguração seja apenas o começo de uma jornada repleta de conquistas e realizações.</text:span></text:p>
      <text:p text:style-name="P24"/>
      <text:p text:style-name="P28"><text:span text:style-name="T23">Dessa forma, requer-se que s</text:span><text:span text:style-name="T24">eja consignado em Ata Voto de Congratulações </text:span><text:span text:style-name="T18">à Prioridade 10</text:span><text:span text:style-name="T25"> e seja oficiado</text:span><text:span text:style-name="T12"> </text:span><text:span text:style-name="T21">à</text:span><text:span text:style-name="T16"> </text:span><text:span text:style-name="T21">d</text:span><text:span text:style-name="T16">ireção, </text:span><text:span text:style-name="T13">com</text:span><text:span text:style-name="T11"> congratulações em nome desta Casa Legislativa.</text:span></text:p>
      <text:p text:style-name="P19"/>
      <text:p text:style-name="P18"/>
      <text:p text:style-name="P15"><text:span text:style-name="T2">Novo Hamburgo, </text:span><text:span text:style-name="T7">30 de agosto</text:span><text:span text:style-name="T6"> de</text:span><text:span text:style-name="T3"> 20</text:span><text:span text:style-name="T4">23</text:span><text:span text:style-name="T5">.</text:span></text:p>
      <text:p text:style-name="P23"/>
      <text:p text:style-name="P23"/>
      <text:p text:style-name="P23"/>
      <text:p text:style-name="P25">Vereado<text:span text:style-name="T28">ra Semilda – Tita </text:span></text:p>
      <text:p text:style-name="P23"/>
      <text:p text:style-name="P29"/>
      <text:p text:style-name="P3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30">a</text:span> autor<text:span text:style-name="T30">a</text:span>.</text:p>
      <text:p text:style-name="P13">/<text:span text:style-name="T34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71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