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106e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loext:opacity="100%" style:font-name="Arial" fo:font-size="10.5pt" fo:letter-spacing="normal" fo:language="pt" fo:country="BR" fo:font-style="normal" fo:font-weight="normal" officeooo:rsid="00ff8e63" officeooo:paragraph-rsid="0106e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1085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085c30" style:font-name-asian="Nimbus Roman No9 L1" style:font-size-asian="12pt" style:font-style-asian="normal" style:font-weight-asian="normal" style:font-name-complex="Nimbus Roman No9 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dfce7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5d9a0" officeooo:paragraph-rsid="0105d9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20216" officeooo:paragraph-rsid="010202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085c3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68a7d" style:font-weight-asian="normal" style:font-weight-complex="normal"/>
    </style:style>
    <style:style style:name="T8" style:family="text">
      <style:text-properties fo:font-weight="normal" officeooo:rsid="01085c30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5d9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6ee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85c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06eea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c74318"/>
    </style:style>
    <style:style style:name="T27" style:family="text">
      <style:text-properties officeooo:rsid="00e1d117"/>
    </style:style>
    <style:style style:name="T28" style:family="text">
      <style:text-properties officeooo:rsid="01068a7d"/>
    </style:style>
    <style:style style:name="T29" style:family="text">
      <style:text-properties officeooo:rsid="0106eea7"/>
    </style:style>
    <style:style style:name="T30" style:family="text">
      <style:text-properties fo:font-variant="normal" fo:text-transform="none" fo:color="#202124" loext:opacity="100%" style:text-line-through-style="none" style:text-line-through-type="none" style:font-name="Arial" fo:font-size="10.5pt" fo:letter-spacing="normal" fo:font-style="normal" style:text-underline-style="none" style:text-blinking="false"/>
    </style:style>
    <style:style style:name="T31" style:family="text">
      <style:text-properties fo:font-variant="normal" fo:text-transform="none" fo:color="#202124" loext:opacity="100%" style:font-name="Arial" fo:font-size="10.5pt" fo:letter-spacing="normal" fo:font-style="normal"/>
    </style:style>
    <style:style style:name="T32" style:family="text">
      <style:text-properties fo:font-variant="normal" fo:text-transform="none" fo:color="#202124" loext:opacity="100%" style:font-name="Arial" fo:font-size="10.5pt" fo:letter-spacing="normal" fo:font-style="normal" officeooo:rsid="0106eea7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Nimbus Roman No9 L1" style:font-style-asian="normal" style:font-name-complex="Nimbus Roman No9 L1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fe1e3" style:font-name-asian="Nimbus Roman No9 L1" style:font-style-asian="normal" style:font-name-complex="Nimbus Roman No9 L1"/>
    </style:style>
    <style:style style:name="T35" style:family="text">
      <style:text-properties style:font-name="Arial"/>
    </style:style>
    <style:style style:name="T36" style:family="text">
      <style:text-properties officeooo:rsid="01085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6">1467</text:span>/<text:span text:style-name="T25">2023</text:span></text:p>
      <text:p text:style-name="P20"><text:span text:style-name="T9">V</text:span><text:span text:style-name="T10">oto de </text:span><text:span text:style-name="T9">C</text:span><text:span text:style-name="T10">ongratulações</text:span><text:span text:style-name="T14"> </text:span><text:span text:style-name="T18">à</text:span><text:span text:style-name="T17"> </text:span><text:span text:style-name="T18">COMUSA pelo</text:span><text:span text:style-name="T19">s </text:span><text:span text:style-name="T18">25 anos d</text:span><text:span text:style-name="T19">a</text:span><text:span text:style-name="T18"> Municipalização da água em Novo Hamburgo</text:span><text:span text:style-name="T17">.</text:span></text:p>
      <text:p text:style-name="P28"><text:span text:style-name="T20">Considerando </text:span><text:span text:style-name="T15">que </text:span><text:span text:style-name="T18">a COMUSA</text:span><text:span text:style-name="T17"> celebra, no mês de setembro, a passagem de </text:span><text:span text:style-name="T18">25 anos d</text:span><text:span text:style-name="T19">a</text:span><text:span text:style-name="T18"> Municipalização da água em Novo Hamburgo</text:span><text:span text:style-name="T17">.</text:span></text:p>
      <text:p text:style-name="P21"/>
      <text:p text:style-name="P23">Parabenizamos a todos que integram esta equipe. <text:span text:style-name="T36">V</text:span><text:span text:style-name="T29">inte e cinco</text:span> anos <text:span text:style-name="T29">será uma</text:span> jornada marcante, repleta <text:span text:style-name="T29">de </text:span>desafios superados, conquistas alcançadas e a incansável dedicação.</text:p>
      <text:p text:style-name="P24"/>
      <text:p text:style-name="P23"><text:span text:style-name="T29">Mais um ano de existência desta autarquia</text:span> não é apenas uma transformação <text:span text:style-name="T29">na municipalização da água, e sim a busca por projetos e investimento</text:span><text:span text:style-name="T36">s</text:span><text:span text:style-name="T29">.</text:span><text:span text:style-name="T28"> Por isso, parabenizamos pelos </text:span><text:span text:style-name="T29">25</text:span><text:span text:style-name="T28"> anos de sucesso </text:span><text:span text:style-name="T29">e dedicação.</text:span></text:p>
      <text:p text:style-name="P23"/>
      <text:p text:style-name="P26"><text:span text:style-name="T21">Dessa forma, requer-se que s</text:span><text:span text:style-name="T22">eja consignado em Ata Voto de Congratulações </text:span><text:span text:style-name="T24">à COMUSA</text:span><text:span text:style-name="T23"> e seja oficiado</text:span><text:span text:style-name="T12"> </text:span><text:span text:style-name="T19">à homenageada</text:span><text:span text:style-name="T16">, </text:span><text:span text:style-name="T13">com</text:span><text:span text:style-name="T11"> congratulações em nome desta Casa Legislativa.</text:span></text:p>
      <text:p text:style-name="P22"/>
      <text:p text:style-name="P27"/>
      <text:p text:style-name="P25"><text:span text:style-name="T2">Novo Hamburgo, </text:span><text:span text:style-name="T7">3</text:span><text:span text:style-name="T8">1</text:span><text:span text:style-name="T7"> de agosto</text:span><text:span text:style-name="T6"> de</text:span><text:span text:style-name="T3"> 20</text:span><text:span text:style-name="T4">23</text:span><text:span text:style-name="T5">.</text:span></text:p>
      <text:p text:style-name="P13"/>
      <text:p text:style-name="P13"/>
      <text:p text:style-name="P13"/>
      <text:p text:style-name="P13"/>
      <text:p text:style-name="P14">Vereado<text:span text:style-name="T26">r </text:span><text:span text:style-name="T29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0"/>
      <text:p text:style-name="P11"/>
      <text:p text:style-name="P12"/>
      <text:p text:style-name="P16"/>
      <text:p text:style-name="P18">Obs.: Redação conforme original do autor.</text:p>
      <text:p text:style-name="P17"><text:span text:style-name="T33">/</text:span><text:span text:style-name="T3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65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