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dca3c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27a73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a3778" officeooo:paragraph-rsid="00fa37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ae37e" officeooo:paragraph-rsid="00fae3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06e0a05" officeooo:paragraph-rsid="00f8910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0fae37e" style:font-weight-asian="normal" style:font-weight-complex="normal"/>
    </style:style>
    <style:style style:name="T8" style:family="text">
      <style:text-properties fo:font-weight="normal" officeooo:rsid="00fc9f48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cdb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f1cb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fa37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0fae37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c74318"/>
    </style:style>
    <style:style style:name="T29" style:family="text">
      <style:text-properties officeooo:rsid="00e1d117"/>
    </style:style>
    <style:style style:name="T30" style:family="text">
      <style:text-properties officeooo:rsid="00db23ad"/>
    </style:style>
    <style:style style:name="T31" style:family="text">
      <style:text-properties officeooo:rsid="00fc9f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31">1469</text:span>/<text:span text:style-name="T27">2023</text:span></text:p>
      <text:p text:style-name="P24"><text:span text:style-name="T9">V</text:span><text:span text:style-name="T10">oto de </text:span><text:span text:style-name="T9">C</text:span><text:span text:style-name="T10">ongratulações</text:span><text:span text:style-name="T18"> </text:span><text:span text:style-name="T20">ao Coral Gente que Canta pelo aniversário de 34 anos.</text:span></text:p>
      <text:p text:style-name="P20"><text:span text:style-name="T21">Considerando </text:span><text:span text:style-name="T19">q</text:span><text:span text:style-name="T20">ue o Coral Gente que Canta celebra, no mês de setembro, o seu 34º aniversário.</text:span></text:p>
      <text:p text:style-name="P16"/>
      <text:p text:style-name="P17"><text:span text:style-name="T31">É</text:span> com muito apreço e alegria que parabenizamos a todos que integram este grupo de Coral. Trinta e quatro anos representam uma jornada marcada por harmonia, paixão e compromisso. O Coral “ Gente que Canta” tem sido uma voz ressonante que enriquece a cena musical e cultural de nossa comunidade.</text:p>
      <text:p text:style-name="P17"/>
      <text:p text:style-name="P18">Ao celebrar essa data especial, reconhecemos não apenas a trajetória do Coral, mas também a sua contribuição para a vida cultural da nossa comunidade. Que os próximos anos sejam repletos de novas harmonias, de emocionantes apresentações e de mais momentos de alegria e conexão através da música.</text:p>
      <text:p text:style-name="P19"/>
      <text:p text:style-name="P13"><text:span text:style-name="T24">Dessa forma, requer-se que s</text:span><text:span text:style-name="T25">eja consignado em Ata Voto de Congratulações </text:span><text:span text:style-name="T26">ao Coral Gente que Canta</text:span><text:span text:style-name="T11"> </text:span><text:span text:style-name="T22">e</text:span><text:span text:style-name="T23"> </text:span><text:span text:style-name="T12">s</text:span><text:span text:style-name="T13">eja oficiad</text:span><text:span text:style-name="T14">o</text:span><text:span text:style-name="T15"> </text:span><text:span text:style-name="T14">à</text:span><text:span text:style-name="T16"> direção, </text:span><text:span text:style-name="T17">com</text:span><text:span text:style-name="T13"> congratulações em nome desta Casa Legislativa.</text:span></text:p>
      <text:p text:style-name="P15"/>
      <text:p text:style-name="P14"/>
      <text:p text:style-name="P12"><text:span text:style-name="T2">Novo Hamburgo, </text:span><text:span text:style-name="T7">3</text:span><text:span text:style-name="T8">1</text:span><text:span text:style-name="T6"> de agosto de</text:span><text:span text:style-name="T3"> 20</text:span><text:span text:style-name="T4">23</text:span><text:span text:style-name="T5">.</text:span></text:p>
      <text:p text:style-name="P21"/>
      <text:p text:style-name="P21"/>
      <text:p text:style-name="P21"/>
      <text:p text:style-name="P21"/>
      <text:p text:style-name="P22">Vereado<text:span text:style-name="T28">ra Semilda – Tita </text:span></text:p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25"/>
      <text:p text:style-name="P25"/>
      <text:p text:style-name="P25"/>
      <text:p text:style-name="P11">Obs.: Redação conforme o original d<text:span text:style-name="T30">a</text:span> autor<text:span text:style-name="T30">a</text:span>.</text:p>
      <text:p text:style-name="P10">/<text:span text:style-name="T2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3" meta:character-count="1452" meta:non-whitespace-character-count="12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