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b7e2f0" officeooo:paragraph-rsid="00b7e2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b7e2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officeooo:paragraph-rsid="0036abe7" style:font-size-asian="12pt" style:font-size-complex="12pt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loext:opacity="100%"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fo:color="#000000" loext:opacity="100%" style:font-name="Nimbus Roman" fo:font-size="12pt" officeooo:rsid="008c026f" officeooo:paragraph-rsid="00b7e2f0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Nimbus Roman" officeooo:paragraph-rsid="00b45067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fo:color="#000000" loext:opacity="100%"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fo:color="#000000" loext:opacity="100%"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fo:color="#000000" loext:opacity="100%" style:font-name="Nimbus Roman" fo:font-size="12pt" officeooo:paragraph-rsid="00b7e2f0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/>
      <style:text-properties fo:color="#000000" loext:opacity="100%" style:font-name="Nimbus Roman" officeooo:paragraph-rsid="00b45067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45067" officeooo:paragraph-rsid="00b4506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/>
      <style:text-properties fo:color="#000000" loext:opacity="100%" style:font-name="Nimbus Roman" officeooo:rsid="00aca826" officeooo:paragraph-rsid="00b45067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/>
      <style:text-properties fo:color="#000000" loext:opacity="100%" style:font-name="Nimbus Roman" fo:font-size="12pt" officeooo:rsid="00300366" officeooo:paragraph-rsid="00a0f9e2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/>
      <style:text-properties fo:color="#000000" loext:opacity="100%" style:font-name="Nimbus Roman" fo:font-size="12pt" officeooo:rsid="00300366" officeooo:paragraph-rsid="00b61409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/>
      <style:text-properties fo:color="#000000" loext:opacity="100%" style:font-name="Nimbus Roman" fo:font-size="12pt" officeooo:paragraph-rsid="008c026f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/>
      <style:text-properties fo:color="#000000" loext:opacity="100%" style:font-name="Nimbus Roman" fo:font-size="12pt" officeooo:paragraph-rsid="002cdaf4" style:font-size-asian="12pt" style:font-name-complex="Arial" style:font-size-complex="12pt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b7e2f0" officeooo:paragraph-rsid="00b7e2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fo:color="#000000" loext:opacity="100%" style:font-name="Nimbus Roman" fo:font-size="12pt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8c026f" style:font-name-complex="Arial"/>
    </style:style>
    <style:style style:name="T4" style:family="text">
      <style:text-properties officeooo:rsid="00177d13"/>
    </style:style>
    <style:style style:name="T5" style:family="text">
      <style:text-properties officeooo:rsid="003e97bb"/>
    </style:style>
    <style:style style:name="T6" style:family="text">
      <style:text-properties officeooo:rsid="008429e2"/>
    </style:style>
    <style:style style:name="T7" style:family="text">
      <style:text-properties officeooo:rsid="00a0f9e2"/>
    </style:style>
    <style:style style:name="T8" style:family="text">
      <style:text-properties officeooo:rsid="00a856a6"/>
    </style:style>
    <style:style style:name="T9" style:family="text">
      <style:text-properties officeooo:rsid="00aa15e8"/>
    </style:style>
    <style:style style:name="T10" style:family="text">
      <style:text-properties fo:font-variant="normal" fo:text-transform="none" fo:font-size="12pt" fo:letter-spacing="normal" fo:language="pt" fo:country="BR" fo:font-style="normal" fo:font-weight="normal" officeooo:rsid="00b4506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font-variant="normal" fo:text-transform="none" fo:font-size="12pt" fo:letter-spacing="normal" fo:language="pt" fo:country="BR" fo:font-style="normal" fo:font-weight="normal" officeooo:rsid="00aa5f4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officeooo:rsid="00aa5f42"/>
    </style:style>
    <style:style style:name="T13" style:family="text">
      <style:text-properties officeooo:rsid="00ae3c94"/>
    </style:style>
    <style:style style:name="T14" style:family="text">
      <style:text-properties officeooo:rsid="00b45067"/>
    </style:style>
    <style:style style:name="T15" style:family="text">
      <style:text-properties fo:font-size="12pt" style:font-size-asian="12pt" style:font-name-complex="Arial" style:font-size-complex="12pt"/>
    </style:style>
    <style:style style:name="T16" style:family="text">
      <style:text-properties fo:font-size="12pt" officeooo:rsid="008c026f" style:font-size-asian="12pt" style:font-name-complex="Arial" style:font-size-complex="12pt"/>
    </style:style>
    <style:style style:name="T17" style:family="text">
      <style:text-properties fo:font-size="12pt" officeooo:rsid="00aa15e8" style:font-size-asian="12pt" style:font-name-complex="Arial" style:font-size-complex="12pt"/>
    </style:style>
    <style:style style:name="T18" style:family="text">
      <style:text-properties fo:font-size="12pt" officeooo:rsid="00b45067" style:font-size-asian="12pt" style:font-name-complex="Arial" style:font-size-complex="12pt"/>
    </style:style>
    <style:style style:name="T19" style:family="text">
      <style:text-properties fo:font-size="12pt" officeooo:rsid="0002249d" style:font-size-asian="12pt" style:font-name-complex="Arial" style:font-size-complex="12pt"/>
    </style:style>
    <style:style style:name="T20" style:family="text">
      <style:text-properties fo:font-size="12pt" officeooo:rsid="00ae3c94" style:font-size-asian="12pt" style:font-name-complex="Arial" style:font-size-complex="12pt"/>
    </style:style>
    <style:style style:name="T21" style:family="text">
      <style:text-properties fo:font-size="12pt" officeooo:rsid="009ecca7" style:font-size-asian="12pt" style:font-name-complex="Arial" style:font-size-complex="12pt"/>
    </style:style>
    <style:style style:name="T22" style:family="text">
      <style:text-properties fo:font-size="12pt" officeooo:rsid="00aca826" style:font-size-asian="12pt" style:font-name-complex="Arial" style:font-size-complex="12pt"/>
    </style:style>
    <style:style style:name="T23" style:family="text">
      <style:text-properties fo:font-size="12pt" officeooo:rsid="00ba1a57" style:font-size-asian="12pt" style:font-name-complex="Arial" style:font-size-complex="12pt"/>
    </style:style>
    <style:style style:name="T24" style:family="text">
      <style:text-properties officeooo:rsid="009ecca7"/>
    </style:style>
    <style:style style:name="T25" style:family="text">
      <style:text-properties officeooo:rsid="00961428"/>
    </style:style>
    <style:style style:name="T26" style:family="text">
      <style:text-properties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language="pt" fo:country="BR" fo:font-weight="normal" officeooo:rsid="00ba1a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0b61409"/>
    </style:style>
    <style:style style:name="T29" style:family="text">
      <style:text-properties officeooo:rsid="00ba1a5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9">1470</text:span>/20<text:span text:style-name="T6">2</text:span><text:span text:style-name="T9">3</text:span></text:p>
      <text:p text:style-name="P12"/>
      <text:p text:style-name="P13"/>
      <text:p text:style-name="P14"/>
      <text:p text:style-name="P16"><text:span text:style-name="T19">Voto de Congratulações </text:span><text:span text:style-name="T20">ao</text:span><text:span text:style-name="T21"> escritor, S</text:span><text:span text:style-name="T23">enhor</text:span><text:span text:style-name="T18"> Armando Severo</text:span><text:span text:style-name="T21">, pelo lançamento do livro: “</text:span><text:span text:style-name="T18">ESPELHO</text:span><text:span text:style-name="T17">”.</text:span></text:p>
      <text:p text:style-name="P17"/>
      <text:p text:style-name="P17"/>
      <text:p text:style-name="P17"/>
      <text:p text:style-name="P20"><text:span text:style-name="T15">Considerando </text:span><text:span text:style-name="T16">que, </text:span><text:span text:style-name="T17">no dia 2</text:span><text:span text:style-name="T18">2</text:span><text:span text:style-name="T17"> de </text:span><text:span text:style-name="T18">setembro,</text:span><text:span text:style-name="T16"> </text:span><text:span text:style-name="T18">será</text:span><text:span text:style-name="T16"> </text:span><text:span text:style-name="T17">realizado o lançamento</text:span><text:span text:style-name="T16"> </text:span><text:span text:style-name="T17">do</text:span><text:span text:style-name="T21"> livro: “</text:span><text:span text:style-name="T18">ESPELHO</text:span><text:span text:style-name="T17">”,</text:span><text:span text:style-name="T21"> </text:span><text:span text:style-name="T22">de autoria do escritor </text:span><text:span text:style-name="T18">Armando Severo</text:span><text:span text:style-name="T22">.</text:span></text:p>
      <text:p text:style-name="P21"/>
      <text:p text:style-name="P22"><text:span text:style-name="T10">Este livro foi elaborado após muitas reflexões, com muita integridade e <text:s/>dedicação. </text:span><text:span text:style-name="T11">Num mundo de individualismo crescente e aviltante, versos que desvelam o humano em todas as suas versões nos dão o sentido de pertencimento, atualmente tão escasso. Neste livro, Armando Severo, com habilidade e olhar sensível, captura palavras nos feixes de luz propagados pelo espelho poético. Constrói outra imagem e desafia o reflexo. Seus poemas entregam ao leitor a possibilidade ora da vertigem do caleidoscópio, ora do remanso da imagem e semelhança. Extrai, com a percepção que só um escritor tem, o que há para além do que o espelho emoldura e das fáceis similitudes. É com afinco que busca outras parecências, novas paragens, como quem sabe o segredo de que a margem de um outro rio oferece ao caminhante sempre um novo espectro. Há um olhar para além do espelho que revela o que ele não reflete. Há uma inquietação da vida, um não se conformar unicamente com as figuras e sentimentos catalogados no imaginário vulgar e cotidiano.</text:span></text:p>
      <text:p text:style-name="P23"/>
      <text:p text:style-name="P24">Dessa forma, requer-se que seja consignado em Ata Voto de Congratulações <text:span text:style-name="T13">ao</text:span><text:span text:style-name="T7"> </text:span><text:span text:style-name="T24">escritor,</text:span><text:span text:style-name="T7"> </text:span><text:span text:style-name="T24">S</text:span><text:span text:style-name="T14">r. Armando Severo,</text:span><text:span text:style-name="T4"> pelo lançamento </text:span><text:span text:style-name="T25">do livro</text:span><text:span text:style-name="T4"> </text:span>e seja oficiad<text:span text:style-name="T8">o </text:span><text:span text:style-name="T13">ao</text:span> homenagead<text:span text:style-name="T13">o</text:span>, com as congratul<text:span text:style-name="T5">a</text:span>ções em nome desta Casa Legislativa.</text:p>
      <text:p text:style-name="P24"/>
      <text:p text:style-name="P25"/>
      <text:p text:style-name="P26">Novo Hamburgo, <text:span text:style-name="T28">3</text:span><text:span text:style-name="T29">1</text:span><text:span text:style-name="T7"> de </text:span><text:span text:style-name="T12">agosto</text:span><text:span text:style-name="T7"> de 202</text:span><text:span text:style-name="T12">3</text:span><text:span text:style-name="T7">.</text:span></text:p>
      <text:p text:style-name="P18"/>
      <text:p text:style-name="P18"/>
      <text:p text:style-name="P11"/>
      <text:p text:style-name="P14"/>
      <text:p text:style-name="P19"><text:span text:style-name="T2">Vereador </text:span><text:span text:style-name="T3">Felipe Kuhn Braun</text:span>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8">Obs.: Redação conforme o original do autor.</text:p>
      <text:p text:style-name="P10"><text:span text:style-name="T26">/</text:span><text:span text:style-name="T2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0-10-29T13:53:01.34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326" meta:character-count="1984" meta:non-whitespace-character-count="16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