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Standard">
      <style:text-properties officeooo:rsid="01a49583" officeooo:paragraph-rsid="01a49583"/>
    </style:style>
    <style:style style:name="P7" style:family="paragraph" style:parent-style-name="Standard">
      <style:text-properties officeooo:paragraph-rsid="01a49583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9" style:family="paragraph" style:parent-style-name="Standard_20__28_user_29_" style:master-pag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style:vertical-align="baseline"/>
      <style:text-properties style:font-name="Nimbus Roman" fo:font-size="12pt" officeooo:paragraph-rsid="00f6b319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11" style:family="paragraph" style:parent-style-name="Standard"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officeooo:paragraph-rsid="0017fe52" style:font-size-asian="12pt" style:font-size-complex="12pt"/>
    </style:style>
    <style:style style:name="P13" style:family="paragraph" style:parent-style-name="Standard">
      <style:text-properties style:font-name="Nimbus Roman" fo:font-size="12pt" officeooo:rsid="011a23ec" officeooo:paragraph-rsid="01e9e53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0e557e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rsid="010186a2" officeooo:paragraph-rsid="01016a4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d89ed" officeooo:paragraph-rsid="018e89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03a7cf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e7c7b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dfaf8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9aacb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ff30e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17bff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17c3a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17d8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d193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e637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c62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e9c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1ff30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5pt" fo:language="pt" fo:country="BR" fo:font-weight="bold" officeooo:rsid="01e63719" style:font-name-asian="Times New Roman" style:font-size-asian="15pt" style:language-asian="pt" style:country-asian="BR" style:font-weight-asian="bold" style:font-name-complex="Arial" style:font-size-complex="15pt" style:language-complex="pt" style:country-complex="BR" style:font-weight-complex="bold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7bff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e637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d193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17c3a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17d8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1e9c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1ff30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1c62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5pt" fo:language="pt" fo:country="BR" fo:font-weight="bold" officeooo:rsid="01e63719" style:font-name-asian="Times New Roman" style:font-size-asian="15pt" style:language-asian="pt" style:country-asian="BR" style:font-weight-asian="bold" style:font-name-complex="Arial" style:font-size-complex="15pt" style:language-complex="pt" style:country-complex="BR" style:font-weight-complex="bold"/>
    </style:style>
    <style:style style:name="T6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17bffc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officeooo:rsid="00f2a5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10844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6" style:family="text">
      <style:text-properties style:use-window-font-color="true" loext:opacity="0%" fo:language="pt" fo:country="BR" fo:font-weight="normal" officeooo:rsid="010345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7" style:family="text">
      <style:text-properties style:use-window-font-color="true" loext:opacity="0%" fo:language="pt" fo:country="BR" fo:font-weight="normal" officeooo:rsid="0105c1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8" style:family="text">
      <style:text-properties style:use-window-font-color="true" loext:opacity="0%" fo:language="pt" fo:country="BR" fo:font-weight="normal" officeooo:rsid="01e637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9" style:family="text">
      <style:text-properties style:use-window-font-color="true" loext:opacity="0%" fo:language="pt" fo:country="BR" fo:font-weight="normal" officeooo:rsid="01d1935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0" style:family="text">
      <style:text-properties style:use-window-font-color="true" loext:opacity="0%" fo:language="pt" fo:country="BR" fo:font-weight="normal" officeooo:rsid="017c3a8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1" style:family="text">
      <style:text-properties style:use-window-font-color="true" loext:opacity="0%" fo:language="pt" fo:country="BR" fo:font-weight="normal" officeooo:rsid="00fc1fe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2" style:family="text">
      <style:text-properties style:use-window-font-color="true" loext:opacity="0%" fo:language="pt" fo:country="BR" fo:font-weight="normal" officeooo:rsid="0103a7c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3" style:family="text">
      <style:text-properties style:use-window-font-color="true" loext:opacity="0%" fo:language="pt" fo:country="BR" fo:font-weight="normal" officeooo:rsid="00c6a05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4" style:family="text">
      <style:text-properties style:use-window-font-color="true" loext:opacity="0%" fo:language="pt" fo:country="BR" fo:font-weight="normal" officeooo:rsid="00dacc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5" style:family="text">
      <style:text-properties style:use-window-font-color="true" loext:opacity="0%" fo:language="pt" fo:country="BR" fo:font-weight="normal" officeooo:rsid="017d83f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7" style:family="text">
      <style:text-properties style:use-window-font-color="true" loext:opacity="0%" fo:language="pt" fo:country="BR" fo:font-weight="normal" officeooo:rsid="00e435f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" style:family="text">
      <style:text-properties style:use-window-font-color="true" loext:opacity="0%" fo:language="pt" fo:country="BR" fo:font-weight="normal" officeooo:rsid="00efffb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9" style:family="text">
      <style:text-properties style:use-window-font-color="true" loext:opacity="0%" fo:language="pt" fo:country="BR" fo:font-weight="normal" officeooo:rsid="00f2a56d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80" style:family="text">
      <style:text-properties style:use-window-font-color="true" loext:opacity="0%" fo:language="pt" fo:country="BR" fo:font-weight="normal" officeooo:rsid="00983eb1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81" style:family="text">
      <style:text-properties style:use-window-font-color="true" loext:opacity="0%" fo:language="pt" fo:country="BR" fo:font-weight="normal" officeooo:rsid="00dacc8b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82" style:family="text">
      <style:text-properties style:use-window-font-color="true" loext:opacity="0%" fo:language="pt" fo:country="BR" fo:font-weight="normal" officeooo:rsid="00a14af6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8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style:use-window-font-color="true" loext:opacity="0%" fo:language="pt" fo:country="BR" fo:font-weight="normal" officeooo:rsid="01e9c8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loext:opacity="0%" fo:language="pt" fo:country="BR" fo:font-weight="normal" officeooo:rsid="01ff30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loext:opacity="0%" fo:language="pt" fo:country="BR" fo:font-weight="normal" officeooo:rsid="014e91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style:use-window-font-color="true" loext:opacity="0%" fo:language="pt" fo:country="BR" fo:font-weight="normal" officeooo:rsid="01c62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9" style:family="text">
      <style:text-properties style:use-window-font-color="true" loext:opacity="0%" fo:language="pt" fo:country="BR" fo:font-weight="bold" officeooo:rsid="01e63719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90" style:family="text">
      <style:text-properties fo:color="#000000" loext:opacity="100%" style:font-name="Nimbus Roman No9 L1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91" style:family="text">
      <style:text-properties fo:color="#000000" loext:opacity="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Nimbus Roman No9 L1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Nimbus Roman No9 L1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Nimbus Roman No9 L1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Nimbus Roman No9 L1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Nimbus Roman No9 L1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Nimbus Roman No9 L1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Nimbus Roman No9 L1" fo:font-size="12pt" fo:language="pt" fo:country="BR" fo:font-weight="normal" officeooo:rsid="017cd6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03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loext:opacity="100%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loext:opacity="100%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color="#000000" loext:opacity="100%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loext:opacity="100%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loext:opacity="100%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color="#000000" loext:opacity="100%" fo:font-size="12pt" fo:language="pt" fo:country="BR" fo:font-weight="normal" officeooo:rsid="017cd6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color="#000000" loext:opacity="100%" fo:language="pt" fo:country="BR" style:font-name-asian="Times New Roman" style:font-name-complex="Times New Roman" style:language-complex="ar" style:country-complex="SA"/>
    </style:style>
    <style:style style:name="T115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6" style:family="text">
      <style:text-properties fo:color="#000000" loext:opacity="100%" fo:language="pt" fo:country="BR" fo:font-weight="normal" officeooo:rsid="0013fac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7" style:family="text">
      <style:text-properties fo:color="#000000" loext:opacity="100%" fo:language="pt" fo:country="BR" fo:font-weight="normal" officeooo:rsid="008f11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8" style:family="text">
      <style:text-properties fo:color="#000000" loext:opacity="100%" fo:language="pt" fo:country="BR" fo:font-weight="normal" officeooo:rsid="002f55d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9" style:family="text">
      <style:text-properties fo:color="#000000" loext:opacity="100%" fo:language="pt" fo:country="BR" fo:font-weight="normal" officeooo:rsid="00e70bc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0" style:family="text">
      <style:text-properties fo:color="#000000" loext:opacity="100%" fo:language="pt" fo:country="BR" fo:font-weight="normal" officeooo:rsid="00d9a67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1" style:family="text">
      <style:text-properties fo:color="#000000" loext:opacity="100%" fo:language="pt" fo:country="BR" fo:font-weight="normal" officeooo:rsid="017cd68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2" style:family="text">
      <style:text-properties fo:color="#000000" loext:opacity="100%" fo:language="pt" fo:country="BR" fo:font-weight="normal" officeooo:rsid="00f6b31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3" style:family="text">
      <style:text-properties fo:color="#000000" loext:opacity="100%" fo:language="pt" fo:country="BR" fo:font-weight="normal" officeooo:rsid="0019bfa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4" style:family="text">
      <style:text-properties fo:color="#000000" loext:opacity="100%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5" style:family="text">
      <style:text-properties fo:color="#000000" loext:opacity="100%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6" style:family="text">
      <style:text-properties officeooo:rsid="0119c348"/>
    </style:style>
    <style:style style:name="T127" style:family="text">
      <style:text-properties officeooo:rsid="0124132c"/>
    </style:style>
    <style:style style:name="T128" style:family="text">
      <style:text-properties officeooo:rsid="01a49583"/>
    </style:style>
    <style:style style:name="T129" style:family="text">
      <style:text-properties officeooo:rsid="01e250c1"/>
    </style:style>
    <style:style style:name="T130" style:family="text">
      <style:text-properties officeooo:rsid="01eb72e8"/>
    </style:style>
    <style:style style:name="T131" style:family="text">
      <style:text-properties officeooo:rsid="01ecf628"/>
    </style:style>
    <style:style style:name="T132" style:family="text">
      <style:text-properties fo:font-size="14pt" fo:font-weight="bold" officeooo:rsid="01f4a46e" style:font-size-asian="14pt" style:font-weight-asian="bold" style:font-size-complex="14pt" style:font-weight-complex="bold"/>
    </style:style>
    <style:style style:name="T133" style:family="text">
      <style:text-properties fo:font-size="14pt" fo:font-weight="bold" officeooo:rsid="01a49583" style:font-size-asian="14pt" style:font-weight-asian="bold" style:font-size-complex="14pt" style:font-weight-complex="bold"/>
    </style:style>
    <style:style style:name="T134" style:family="text">
      <style:text-properties officeooo:rsid="01f73ed4"/>
    </style:style>
    <style:style style:name="T135" style:family="text">
      <style:text-properties officeooo:rsid="01fd3a5c"/>
    </style:style>
    <style:style style:name="T136" style:family="text">
      <style:text-properties officeooo:rsid="01ff3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2">º </text:span><text:span text:style-name="T135">1471</text:span><text:span text:style-name="T2">/</text:span>20<text:span text:style-name="T127">2</text:span><text:span text:style-name="T129">3</text:span></text:p>
      <text:p text:style-name="P18"><text:span text:style-name="T61">Voto de Pesar pelo falecimento </text:span><text:span text:style-name="T62">d</text:span><text:span text:style-name="T63">a</text:span><text:span text:style-name="T64"> </text:span><text:span text:style-name="T65">S</text:span><text:span text:style-name="T64">enho</text:span><text:span text:style-name="T66">r</text:span><text:span text:style-name="T63">a</text:span><text:span text:style-name="T67"> </text:span><text:span text:style-name="T68">Janaína Renck Steyer</text:span><text:span text:style-name="T69">.</text:span></text:p>
      <text:p text:style-name="P20"><text:span text:style-name="T114">Considerando o falecimento </text:span><text:span text:style-name="T62">d</text:span><text:span text:style-name="T70">a</text:span><text:span text:style-name="T64"> </text:span><text:span text:style-name="T65">S</text:span><text:span text:style-name="T64">enho</text:span><text:span text:style-name="T71">r</text:span><text:span text:style-name="T70">a</text:span><text:span text:style-name="T64"> </text:span><text:span text:style-name="T68">Janaína Renck Steyer</text:span><text:span text:style-name="T72">, que</text:span><text:span text:style-name="T73"> certamente </text:span><text:span text:style-name="T116">cumpri</text:span><text:span text:style-name="T117">u c</text:span><text:span text:style-name="T116">om seus deveres,</text:span><text:span text:style-name="T118"> </text:span><text:span text:style-name="T119">sendo </text:span><text:span text:style-name="T118">respeita</text:span><text:span text:style-name="T120">d</text:span><text:span text:style-name="T121">a</text:span><text:span text:style-name="T118"> por todos que </text:span><text:span text:style-name="T121">a</text:span><text:span text:style-name="T118"> conheciam.</text:span></text:p>
      <text:p text:style-name="P21"/>
      <text:p text:style-name="P9"><text:span text:style-name="T79">C</text:span><text:span text:style-name="T74">ertamente </text:span><text:span text:style-name="T80">deixa saudade no coração de seus familiares e amigos, </text:span><text:span text:style-name="T122">assim</text:span><text:span text:style-name="T81"> </text:span><text:span text:style-name="T80">oferecemos nossa solidariedade, na esperança de que encontrem as forças necessárias para superar o momento difícil, </text:span><text:span text:style-name="T82">quando os </text:span><text:span text:style-name="T123">fatos parecem ser irreais, é bom pensar e traz consolo maior saber que um dia nos encontraremos todos na morada celestial</text:span><text:span text:style-name="T80">.</text:span></text:p>
      <text:p text:style-name="P22"/>
      <text:p text:style-name="P23"><text:span text:style-name="T124">Dessa forma, requer-se que s</text:span><text:span text:style-name="T115">eja consignado em </text:span><text:span text:style-name="T125">A</text:span><text:span text:style-name="T115">ta Voto de </text:span><text:span text:style-name="T76">Pesar pelo falecimento </text:span><text:span text:style-name="T62">d</text:span><text:span text:style-name="T75">a</text:span><text:span text:style-name="T64"> </text:span><text:span text:style-name="T65">S</text:span><text:span text:style-name="T64">enho</text:span><text:span text:style-name="T66">r</text:span><text:span text:style-name="T75">a</text:span><text:span text:style-name="T67"> </text:span><text:span text:style-name="T68">Janaína Renck Steyer</text:span><text:span text:style-name="T77"> </text:span><text:span text:style-name="T78">e seja oficiado aos familiares,</text:span><text:span text:style-name="T83"> </text:span><text:span text:style-name="T76">com as condolências em nome</text:span><text:span text:style-name="T83"> desta Casa Legislativa.</text:span></text:p>
      <text:p text:style-name="P23"><text:span text:style-name="T83"/></text:p>
      <text:p text:style-name="P23"><text:span text:style-name="T83"/></text:p>
      <text:p text:style-name="P23"><text:span text:style-name="T83">Novo Hamburgo, </text:span><text:span text:style-name="T84">3</text:span><text:span text:style-name="T85">1</text:span><text:span text:style-name="T86"> de </text:span><text:span text:style-name="T87">a</text:span><text:span text:style-name="T84">gosto</text:span><text:span text:style-name="T86"> de 202</text:span><text:span text:style-name="T87">3</text:span><text:span text:style-name="T83">.</text:span></text:p>
      <text:p text:style-name="P19">Vereador <text:span text:style-name="T126">Cristiano Coller</text:span></text:p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89"/></text:p>
      <text:p text:style-name="P11"/>
      <text:p text:style-name="P17"/>
      <text:p text:style-name="P17"/>
      <text:p text:style-name="P17"/>
      <text:p text:style-name="P11"><text:span text:style-name="T83">Obs.: </text:span><text:span text:style-name="T88">R</text:span><text:span text:style-name="T83">edação conforme original do autor.</text:span></text:p>
      <text:p text:style-name="P14">/<text:span text:style-name="T136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31T12:26:26.312999120</dc:date>
    <meta:printed-by>Luciara Pires</meta:printed-by>
    <meta:print-date>2012-06-11T18:03:30</meta:print-date>
    <dc:language>pt-BR</dc:language>
    <meta:editing-cycles>430</meta:editing-cycles>
    <meta:editing-duration>P1DT2H9M37S</meta:editing-duration>
    <meta:document-statistic meta:table-count="0" meta:image-count="1" meta:object-count="0" meta:page-count="1" meta:paragraph-count="15" meta:word-count="200" meta:character-count="1240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