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c9f530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54989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c767fa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bf5592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c5c856" officeooo:paragraph-rsid="01c76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c767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bf5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9f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c5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cca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1bf5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1c5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1c9f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1c9f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777b1d"/>
    </style:style>
    <style:style style:name="T5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1c5c856" style:font-size-asian="10.5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1c9f530" style:font-size-asian="10.5pt" style:font-weight-asian="normal" style:font-size-complex="12pt" style:font-weight-complex="normal"/>
    </style:style>
    <style:style style:name="T61" style:family="text">
      <style:text-properties officeooo:rsid="01c767fa"/>
    </style:style>
    <style:style style:name="T62" style:family="text">
      <style:text-properties officeooo:rsid="01c9f530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1c9f530"/>
    </style:style>
    <style:style style:name="T65" style:family="text">
      <style:text-properties officeooo:rsid="01cca062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c9f530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c5c85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5">1473</text:span>/20<text:span text:style-name="T54">2</text:span><text:span text:style-name="T62">3</text:span></text:p>
      <text:p text:style-name="P18"/>
      <text:p text:style-name="P17"/>
      <text:p text:style-name="P22"><text:span text:style-name="T2">Voto de Congratulações </text:span><text:span text:style-name="T6">à </text:span><text:span text:style-name="T7">MC Organizações Contábeis</text:span><text:span text:style-name="T8"> </text:span><text:span text:style-name="T9">pela passagem dos seus </text:span><text:span text:style-name="T10">4</text:span><text:span text:style-name="T11">4</text:span><text:span text:style-name="T12"> </text:span><text:span text:style-name="T9">anos </text:span><text:span text:style-name="T13">de</text:span><text:span text:style-name="T9"> fundação</text:span><text:span text:style-name="T2">. </text:span></text:p>
      <text:p text:style-name="P23"><text:s/></text:p>
      <text:p text:style-name="P24"/>
      <text:p text:style-name="P25"><text:span text:style-name="T3">Considerando a importância </text:span><text:span text:style-name="T4">reconhecida</text:span><text:span text:style-name="T3"> </text:span><text:span text:style-name="T27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14">a passagem dos </text:span><text:span text:style-name="T10">4</text:span><text:span text:style-name="T11">4</text:span><text:span text:style-name="T15"> </text:span><text:span text:style-name="T14">anos d</text:span><text:span text:style-name="T6">a </text:span><text:span text:style-name="T7">MC Organizações Contábeis</text:span><text:span text:style-name="T6">.</text:span></text:p>
      <text:p text:style-name="P28"/>
      <text:p text:style-name="P29"><text:span text:style-name="T16">Considerando mais um ano de lutas e vitórias, desejo parabéns a todos os integrantes d</text:span><text:span text:style-name="T17">a</text:span><text:span text:style-name="T16"> </text:span><text:span text:style-name="T7">MC Organizações Contábeis</text:span><text:span text:style-name="T16"> pelo excelente trabalho, dedicação e competência à frente desta importante empresa</text:span><text:span text:style-name="T3">, </text:span><text:span text:style-name="T18">que vem crescendo a cada ano.</text:span></text:p>
      <text:p text:style-name="P29"><text:span text:style-name="T18"/></text:p>
      <text:p text:style-name="P26"><text:span text:style-name="T53">Dessa forma, requer-se que seja </text:span><text:span text:style-name="T19">consignado em Ata Voto de Congratulações</text:span><text:span text:style-name="T9"> </text:span><text:span text:style-name="T6">à</text:span><text:span text:style-name="T20"> </text:span><text:span text:style-name="T7">MC Organizações Contábeis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1"><text:span text:style-name="T23"/></text:p>
      <text:p text:style-name="P30"/>
      <text:p text:style-name="P31"><text:span text:style-name="T66">Novo Hamburgo, </text:span><text:span text:style-name="T67">31</text:span><text:span text:style-name="T68"> de </text:span><text:span text:style-name="T67">agosto</text:span><text:span text:style-name="T66"> de 20</text:span><text:span text:style-name="T69">2</text:span><text:span text:style-name="T67">3</text:span><text:span text:style-name="T66">.</text:span></text:p>
      <text:p text:style-name="P19"/>
      <text:list xml:id="list1362934267" text:style-name="L1">
        <text:list-header>
          <text:p text:style-name="P20"/>
        </text:list-header>
      </text:list>
      <text:p text:style-name="P10"/>
      <text:p text:style-name="P15"><text:span text:style-name="T70">Vereador </text:span><text:span text:style-name="T71">Darlan Oliveira</text:span></text:p>
      <text:p text:style-name="P11"/>
      <text:p text:style-name="P12"/>
      <text:p text:style-name="P14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1">/<text:span text:style-name="T6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6" meta:character-count="1162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